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ervangen van de bestaande antennes door antennes die in afmeting en mate van transparantie vergelijkbaar zijn, derde antenne in de antennemast wordt mogelijk  Stiermarken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Stiermarkenweg 12 Alkmaar: </text:span>de wijziging betreft het vervangen van de bestaande antennes door antennes die in afmeting en mate van transparantie vergelijkbaar zijn. Daarnaast wordt een derde antenne in de antennemast mogelijk </text:p>
            <text:p text:style-name="common-al">Datum einde bezwaartermijn: 24 maart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vervangen van de bestaande antennes door antennes die in afmeting en mate van transparantie vergelijkbaar zijn, derde antenne in de antennemast wordt mogelijk  Stiermarkenweg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98</meta:user-defined>
    <meta:user-defined meta:name="OVERHEIDop.GmbID/DC.identifier">gmb-2016-18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EK 12</meta:user-defined>
    <meta:user-defined meta:name="OVERHEIDop.woonplaats">Alkmaar</meta:user-defined>
    <meta:user-defined meta:name="OVERHEIDop.straatnaam">Stiermarken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977 519843</meta:user-defined>
    <meta:user-defined meta:name="OVERHEIDop.versieInformatie"/>
  </office:meta>
</office:document-meta>
</file>