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enedijk 39  het plaatsen van een kunstwerk bij Houkep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Sneek, Groenedijk 39  OV20160866 het plaatsen van een kunstwerk bij Houkepoort (datum verzending brief / besluit: 21 december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97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7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7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roenedijk 39  het plaatsen van een kunstwerk bij Houkep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978</meta:user-defined>
    <meta:user-defined meta:name="OVERHEIDop.GmbID/DC.identifier">gmb-2016-1879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JD</meta:user-defined>
    <meta:user-defined meta:name="OVERHEIDop.woonplaats">Sneek</meta:user-defined>
    <meta:user-defined meta:name="OVERHEIDop.straatnaam">Groene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53 560366</meta:user-defined>
    <meta:user-defined meta:name="OVERHEIDop.versieInformatie"/>
  </office:meta>
</office:document-meta>
</file>