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niet gewijzigd ten opzichte van het ontwerpbesluit, Nieuw-Vennep, tussen IJweg 1754 en 1762, kavel AF 2957 en 3339,  wijzigen van de agrarische bestemming ten behoeve van de bouw van een woning, 29-12-2016, 2016-0012674.</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Tijdens de periode van terinzagelegging kan tegen het besluit beroep worden ingesteld door:</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de ontwerpbesluit; </text:p>
            <text:p text:style-name="common-al">-     degenen die een zienswijze willen inbrengen tegen de wijzigingen die bij het nemen van het besluit ten opzichte van het ontwerp zijn aangebracht (alleen indien het besluit is gewijzigd t.o.v. het ontwerp).</text:p>
            <text:p text:style-name="last-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797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7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7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niet gewijzigd ten opzichte van het ontwerpbesluit, Nieuw-Vennep, tussen IJweg 1754 en 1762, kavel AF 2957 en 3339,  wijzigen van de agrarische bestemming ten behoeve van de bouw van een woning, 29-12-2016, 2016-00126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974</meta:user-defined>
    <meta:user-defined meta:name="OVERHEIDop.GmbID/DC.identifier">gmb-2016-187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