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Wonnebuursterweg 9  het realiseren van een veldschuur voor agrarisch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Ferwoude, Wonnebuursterweg 9  OV20160839 het realiseren van een veldschuur voor agrarisch gebruik (datum verzending brief / besluit: 21 december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97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7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7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erwoude, Wonnebuursterweg 9  het realiseren van een veldschuur voor agrarisch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72</meta:user-defined>
    <meta:user-defined meta:name="OVERHEIDop.GmbID/DC.identifier">gmb-2016-187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G 9</meta:user-defined>
    <meta:user-defined meta:name="OVERHEIDop.woonplaats">Ferwoude</meta:user-defined>
    <meta:user-defined meta:name="OVERHEIDop.straatnaam">Wonnebuur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05 559003</meta:user-defined>
    <meta:user-defined meta:name="OVERHEIDop.versieInformatie"/>
  </office:meta>
</office:document-meta>
</file>