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38A - uitbreiden en verbouwen zal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8A, Nieuwkoop - zaak nr. W-2016-0254 - omgevingsvergunning voor het maken van een uitbreiding en verbouwen van de zalen aan de bestaande kerk - verzonden 22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7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38A - uitbreiden en verbouwen zalen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70</meta:user-defined>
    <meta:user-defined meta:name="OVERHEIDop.GmbID/DC.identifier">gmb-2016-187970</meta:user-defined>
    <meta:user-defined meta:name="OVERHEID.TaxonomieBeleidsagenda/OVERHEID.category">Ruimte en infrastructuur | Organisatie en beleid</meta:user-defined>
    <meta:user-defined meta:name="OVERHEIDop.referentienummer">W-2016-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D 38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2 464345</meta:user-defined>
    <meta:user-defined meta:name="OVERHEIDop.versieInformatie"/>
  </office:meta>
</office:document-meta>
</file>