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raar, Van Wassenaer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Wassenaerstraat 24, Ter Aar - zaak nr. W-2016-0354 - aanvraag omgevingsvergunning voor het gebruiken van een bedrijfswoning als gewone woning - ingekomen 20 december 2016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87965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965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965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geraar, Van Wassenaerstraat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965</meta:user-defined>
    <meta:user-defined meta:name="OVERHEIDop.GmbID/DC.identifier">gmb-2016-187965</meta:user-defined>
    <meta:user-defined meta:name="OVERHEID.TaxonomieBeleidsagenda/OVERHEID.category">Ruimte en infrastructuur | Organisatie en beleid</meta:user-defined>
    <meta:user-defined meta:name="OVERHEIDop.referentienummer">W-2016-03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RC 24</meta:user-defined>
    <meta:user-defined meta:name="OVERHEIDop.woonplaats">Ter Aar</meta:user-defined>
    <meta:user-defined meta:name="OVERHEIDop.straatnaam">Van Wassenaer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048 467657</meta:user-defined>
    <meta:user-defined meta:name="OVERHEIDop.versieInformatie"/>
  </office:meta>
</office:document-meta>
</file>