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dsegahuizum, Dorpsweg 8  het vernieuwen en wijzig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Idsegahuizum, Dorpsweg 8 OV20160837 het vernieuwen en wijzigen van de kap van de woning (datum verzending brief / besluit: 22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dsegahuizum, Dorpsweg 8  het vernieuwen en wijzigen van de kap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64</meta:user-defined>
    <meta:user-defined meta:name="OVERHEIDop.GmbID/DC.identifier">gmb-2016-187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H 8</meta:user-defined>
    <meta:user-defined meta:name="OVERHEIDop.woonplaats">Idsegahuizum</meta:user-defined>
    <meta:user-defined meta:name="OVERHEIDop.straatnaam">Dorp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033 561871</meta:user-defined>
    <meta:user-defined meta:name="OVERHEIDop.versieInformatie"/>
  </office:meta>
</office:document-meta>
</file>