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01, 2132 NA, wijzigen bestemming en gebruik van kantoor naar hotel, plaatsen van reclame en het bouwwerk brandveilig gebruiken, 23-12-2016, 16351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9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601, 2132 NA, wijzigen bestemming en gebruik van kantoor naar hotel, plaatsen van reclame en het bouwwerk brandveilig gebruiken, 23-12-2016, 1635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63</meta:user-defined>
    <meta:user-defined meta:name="OVERHEIDop.GmbID/DC.identifier">gmb-2016-18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601</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12 478291</meta:user-defined>
    <meta:user-defined meta:name="OVERHEIDop.versieInformatie"/>
  </office:meta>
</office:document-meta>
</file>