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88 te Heusden</text:span>
          </text:p>
            <text:p text:style-name="common-al">het melden van een milieuneutrale wijziging inrichting				17-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6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88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62</meta:user-defined>
    <meta:user-defined meta:name="OVERHEIDop.GmbID/DC.identifier">gmb-2016-187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88</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5691 375348</meta:user-defined>
    <meta:user-defined meta:name="OVERHEIDop.versieInformatie"/>
  </office:meta>
</office:document-meta>
</file>