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enzadrielsedijk 16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Hoenzadrielsedijk 16, 5333PA, Hoenzadriel</text:p>
            <text:p text:style-name="common-al">De melding is ontvangen op 20 december 2016 en heeft betrekking op het veranderen van een loon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796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enzadrielsedijk 16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61</meta:user-defined>
    <meta:user-defined meta:name="OVERHEIDop.GmbID/DC.identifier">gmb-2016-187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3PA 16</meta:user-defined>
    <meta:user-defined meta:name="OVERHEIDop.woonplaats">Hoenzadriel</meta:user-defined>
    <meta:user-defined meta:name="OVERHEIDop.straatnaam">Hoenzadrielse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78 418291</meta:user-defined>
    <meta:user-defined meta:name="OVERHEIDop.versieInformatie"/>
  </office:meta>
</office:document-meta>
</file>