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8 kavel 19 -  bouw woning met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8 kavel 19, Langeraar - zaak nr. W-2016-0355 - aanvraag omgevingsvergunning voor het nieuw bouwen van een woning met een in- en uitrit - ingekomen 21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6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6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6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8 kavel 19 -  bouw woning met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60</meta:user-defined>
    <meta:user-defined meta:name="OVERHEIDop.GmbID/DC.identifier">gmb-2016-187960</meta:user-defined>
    <meta:user-defined meta:name="OVERHEID.TaxonomieBeleidsagenda/OVERHEID.category">Ruimte en infrastructuur | Organisatie en beleid</meta:user-defined>
    <meta:user-defined meta:name="OVERHEIDop.referentienummer">W-2016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8 467797</meta:user-defined>
    <meta:user-defined meta:name="OVERHEIDop.versieInformatie"/>
  </office:meta>
</office:document-meta>
</file>