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olkammersstraat 14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Sneek, Wolkammersstraat 14 OV20160833 het oprichten van een bedrijfspand (datum verzending brief / besluit: 20 december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95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5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5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olkammersstraat 14 het oprichten van e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957</meta:user-defined>
    <meta:user-defined meta:name="OVERHEIDop.GmbID/DC.identifier">gmb-2016-1879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B 14</meta:user-defined>
    <meta:user-defined meta:name="OVERHEIDop.woonplaats">Sneek</meta:user-defined>
    <meta:user-defined meta:name="OVERHEIDop.straatnaam">Wolkamm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653 561117</meta:user-defined>
    <meta:user-defined meta:name="OVERHEIDop.versieInformatie"/>
  </office:meta>
</office:document-meta>
</file>