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straat 6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ntoniusstraat 63 te Heusden</text:span>
          </text:p>
            <text:p text:style-name="common-al">het herbouwen van een loods						15-1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795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5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5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oniusstraat 63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53</meta:user-defined>
    <meta:user-defined meta:name="OVERHEIDop.GmbID/DC.identifier">gmb-2016-18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R 63</meta:user-defined>
    <meta:user-defined meta:name="OVERHEIDop.woonplaats">Heusden</meta:user-defined>
    <meta:user-defined meta:name="OVERHEIDop.straatnaam">Antoniu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92 376416</meta:user-defined>
    <meta:user-defined meta:name="OVERHEIDop.versieInformatie"/>
  </office:meta>
</office:document-meta>
</file>