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17’ en paragraaf 4.1 van de programmabegroting 2017 (lokale heffingen);</text:p>
            <text:p text:style-name="al">- gelet op artikel 224 van de Gemeentewet;</text:p>
            <text:p text:style-name="al">- gezien het positieve advies van de commissie Algemeen Bestuurlijke Zaken en Middelen van 6 december 2016;</text:p>
            <text:p text:style-name="al">besluit:</text:p>
            <text:p text:style-name="al">de verordening op de heffing en de invordering van toeristenbelasting 2017 (Verordening toeristenbelasting Rijssen-Holt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lid 1, van de Wet Toelating Zorginstellingen;</text:p>
              </text:list-item>
              <text:list-item text:style-override="id1-3-2-2-3-3-2">
                <text:number>2.</text:number>
                <text:p text:style-name="al">van een vreemdeling als bedoeld in artikel 29, lid 1,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als scout door leden van scoutingverenigingen aangesloten bij de Vereniging Scouting Nederland, in niet-beroepsmatig verhuurde ruimten, die door scoutingverenigingen uit Rijssen-Holten ter beschikking worden gesteld voor het houden van verblijf met overnachten, dan wel in mobiele kampeeronderkomens van scouting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lt;merendeels / hoofdzakelijk / geheel of nagenoeg geheel&gt;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bepaalde in lid 3.</text:p>
              </text:list-item>
              <text:list-item text:style-override="id1-3-2-2-5-4">
                <text:number>3.</text:number>
                <text:p text:style-name="al">Het aantal overnachtingen wordt bij de forfaitaire berekening voor particulier verhuurde woningen, voor kampeermiddelen op vaste of volgtijdige standplaatsen per woning / standplaats gesteld op 165.</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2 gelijke termijnen. De eerste termijn vervalt op de laatste dag van de maand volgend op de maand die in de dagtekening van het aanslagbiljet is vermeld en de tweede 1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Overgangsbepaling</text:p>
            <text:p text:style-name="al">De “Verordening toeristenbelasting Rijssen-Holten 2016” van 17 december 2015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dag na die van de bekendmaking. </text:p>
            <text:p text:style-name="al">2. De datum van ingang van de heffing is 1 januari 2017.</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Rijssen-Holten 2017”.</text:p>
            <text:p text:style-name="al"/>
          </text:section>
        </text:section>
        <text:section text:name="regeling-sluiting_id1-3-2-3" text:style-name="regeling-sluiting">
          <text:section text:name="ondertekening_id1-3-2-3-1">
            <text:p><text:span text:style-name="functie">besluit genomen in de openbare vergadering van de raad van Rijssen-Holten 22 december 2016.</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795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5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5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52</meta:user-defined>
    <meta:user-defined meta:name="OVERHEIDop.GmbID/DC.identifier">gmb-2016-187952</meta:user-defined>
    <meta:user-defined meta:name="OVERHEID.TaxonomieBeleidsagenda/OVERHEID.category">Financiën | Organisatie en beleid</meta:user-defined>
    <meta:user-defined meta:name="OVERHEID.Gemeente/DC.spatial">Rijssen-Holten</meta:user-defined>
    <meta:user-defined meta:name="DC.source">art. 224 Gemw;1.0:c:BWBR0005416&amp;artikel=224&amp;g=2016-07-01</meta:user-defined>
    <meta:user-defined meta:name="OVERHEIDop.referentienummer">2016-0087</meta:user-defined>
    <meta:user-defined meta:name="DCTERMS.alternative">Verordening toeristenbelast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3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108_1</meta:user-defined>
    <meta:user-defined meta:name="OVERHEIDop.versieInformatie"/>
  </office:meta>
</office:document-meta>
</file>