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beschoeing, Zuideinde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Z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Zuideinde 5 De Rijp</text:span>: het vervangen van beschoeing </text:p>
            <text:p text:style-name="last-al"> Datum ontvangst: 3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79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vangen van beschoeing, Zuideinde 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95</meta:user-defined>
    <meta:user-defined meta:name="OVERHEIDop.GmbID/DC.identifier">gmb-2016-18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Z 5</meta:user-defined>
    <meta:user-defined meta:name="OVERHEIDop.woonplaats">De Rijp</meta:user-defined>
    <meta:user-defined meta:name="OVERHEIDop.straatnaam">Zui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518 507998</meta:user-defined>
    <meta:user-defined meta:name="OVERHEIDop.versieInformatie"/>
  </office:meta>
</office:document-meta>
</file>