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rote Zijlroede 34  het realiseren van een vrijstaande woning, wijziging reeds verleende omgevingsvergunning OV201507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Makkum, Grote Zijlroede 34  OV20160797 het realiseren van een vrijstaande woning, wijziging reeds verleende omgevingsvergunning OV20150752 (datum verzending brief / besluit: 20 december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94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Grote Zijlroede 34  het realiseren van een vrijstaande woning, wijziging reeds verleende omgevingsvergunning OV201507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47</meta:user-defined>
    <meta:user-defined meta:name="OVERHEIDop.GmbID/DC.identifier">gmb-2016-187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G 34</meta:user-defined>
    <meta:user-defined meta:name="OVERHEIDop.woonplaats">Makkum</meta:user-defined>
    <meta:user-defined meta:name="OVERHEIDop.straatnaam">Grote Zijl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387 563085</meta:user-defined>
    <meta:user-defined meta:name="OVERHEIDop.versieInformatie"/>
  </office:meta>
</office:document-meta>
</file>