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text:list-style style:name="id1-3-2-2-37-6-11">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4-5">
      <text:list-level-style-bullet text:bullet-char="•" text:level="1">
        <style:list-level-properties text:min-label-width="10mm"/>
      </text:list-level-style-bullet>
    </text:list-style>
    <text:list-style style:name="id1-3-2-2-59-4-6">
      <text:list-level-style-bullet text:bullet-char="•" text:level="1">
        <style:list-level-properties text:min-label-width="10mm"/>
      </text:list-level-style-bullet>
    </text:list-style>
    <text:list-style style:name="id1-3-2-2-59-4-7">
      <text:list-level-style-bullet text:bullet-char="•" text:level="1">
        <style:list-level-properties text:min-label-width="10mm"/>
      </text:list-level-style-bullet>
    </text:list-style>
    <text:list-style style:name="id1-3-2-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6">
      <text:list-level-style-bullet text:bullet-char="•" text:level="1">
        <style:list-level-properties text:min-label-width="10mm"/>
      </text:list-level-style-bullet>
    </text:list-style>
    <text:list-style style:name="id1-3-2-2-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8-1">
      <text:list-level-style-bullet text:bullet-char="•" text:level="1">
        <style:list-level-properties text:min-label-width="10mm"/>
      </text:list-level-style-bullet>
    </text:list-style>
    <text:list-style style:name="id1-3-2-2-87-8-2">
      <text:list-level-style-bullet text:bullet-char="•" text:level="1">
        <style:list-level-properties text:min-label-width="10mm"/>
      </text:list-level-style-bullet>
    </text:list-style>
    <text:list-style style:name="id1-3-2-2-87-8-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58-8-1">
      <text:list-level-style-bullet text:bullet-char="•" text:level="1">
        <style:list-level-properties text:min-label-width="10mm"/>
      </text:list-level-style-bullet>
    </text:list-style>
    <text:list-style style:name="id1-3-2-2-158-8-2">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3-1">
      <text:list-level-style-bullet text:bullet-char="•" text:level="1">
        <style:list-level-properties text:min-label-width="10mm"/>
      </text:list-level-style-bullet>
    </text:list-style>
    <text:list-style style:name="id1-3-2-2-189-3-2">
      <text:list-level-style-bullet text:bullet-char="•" text:level="1">
        <style:list-level-properties text:min-label-width="10mm"/>
      </text:list-level-style-bullet>
    </text:list-style>
    <text:list-style style:name="id1-3-2-2-189-3-3">
      <text:list-level-style-bullet text:bullet-char="•" text:level="1">
        <style:list-level-properties text:min-label-width="10mm"/>
      </text:list-level-style-bullet>
    </text:list-style>
    <text:list-style style:name="id1-3-2-2-189-3-4">
      <text:list-level-style-bullet text:bullet-char="•" text:level="1">
        <style:list-level-properties text:min-label-width="10mm"/>
      </text:list-level-style-bullet>
    </text:list-style>
    <text:list-style style:name="id1-3-2-2-189-3-5">
      <text:list-level-style-bullet text:bullet-char="•" text:level="1">
        <style:list-level-properties text:min-label-width="10mm"/>
      </text:list-level-style-bullet>
    </text:list-style>
    <text:list-style style:name="id1-3-2-2-189-3-6">
      <text:list-level-style-bullet text:bullet-char="•" text:level="1">
        <style:list-level-properties text:min-label-width="10mm"/>
      </text:list-level-style-bullet>
    </text:list-style>
    <text:list-style style:name="id1-3-2-2-189-3-7">
      <text:list-level-style-bullet text:bullet-char="•" text:level="1">
        <style:list-level-properties text:min-label-width="10mm"/>
      </text:list-level-style-bullet>
    </text:list-style>
    <text:list-style style:name="id1-3-2-2-189-3-8">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4-5-4">
      <text:list-level-style-bullet text:bullet-char="•" text:level="1">
        <style:list-level-properties text:min-label-width="10mm"/>
      </text:list-level-style-bullet>
    </text:list-style>
    <text:list-style style:name="id1-3-2-2-214-5-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6-1">
      <text:list-level-style-bullet text:bullet-char="•" text:level="1">
        <style:list-level-properties text:min-label-width="10mm"/>
      </text:list-level-style-bullet>
    </text:list-style>
    <text:list-style style:name="id1-3-2-2-228-6-2">
      <text:list-level-style-bullet text:bullet-char="•" text:level="1">
        <style:list-level-properties text:min-label-width="10mm"/>
      </text:list-level-style-bullet>
    </text:list-style>
    <text:list-style style:name="id1-3-2-2-228-6-3">
      <text:list-level-style-bullet text:bullet-char="•" text:level="1">
        <style:list-level-properties text:min-label-width="10mm"/>
      </text:list-level-style-bullet>
    </text:list-style>
    <text:list-style style:name="id1-3-2-2-228-6-4">
      <text:list-level-style-bullet text:bullet-char="•" text:level="1">
        <style:list-level-properties text:min-label-width="10mm"/>
      </text:list-level-style-bullet>
    </text:list-style>
    <text:list-style style:name="id1-3-2-2-228-6-5">
      <text:list-level-style-bullet text:bullet-char="•" text:level="1">
        <style:list-level-properties text:min-label-width="10mm"/>
      </text:list-level-style-bullet>
    </text:list-style>
    <text:list-style style:name="id1-3-2-2-228-6-6">
      <text:list-level-style-bullet text:bullet-char="•" text:level="1">
        <style:list-level-properties text:min-label-width="10mm"/>
      </text:list-level-style-bullet>
    </text:list-style>
    <text:list-style style:name="id1-3-2-2-228-6-7">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5">
      <text:list-level-style-bullet text:bullet-char="•" text:level="1">
        <style:list-level-properties text:min-label-width="10mm"/>
      </text:list-level-style-bullet>
    </text:list-style>
    <text:list-style style:name="id1-3-2-2-257-5-1">
      <text:list-level-style-bullet text:bullet-char="•" text:level="1">
        <style:list-level-properties text:min-label-width="10mm"/>
      </text:list-level-style-bullet>
    </text:list-style>
    <text:list-style style:name="id1-3-2-2-257-5-2">
      <text:list-level-style-bullet text:bullet-char="•" text:level="1">
        <style:list-level-properties text:min-label-width="10mm"/>
      </text:list-level-style-bullet>
    </text:list-style>
    <text:list-style style:name="id1-3-2-2-257-5-3">
      <text:list-level-style-bullet text:bullet-char="•" text:level="1">
        <style:list-level-properties text:min-label-width="10mm"/>
      </text:list-level-style-bullet>
    </text:list-style>
    <text:list-style style:name="id1-3-2-2-2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19">
      <text:list-level-style-bullet text:bullet-char="•" text:level="1">
        <style:list-level-properties text:min-label-width="10mm"/>
      </text:list-level-style-bullet>
    </text:list-style>
    <text:list-style style:name="id1-3-2-2-295-19-1">
      <text:list-level-style-bullet text:bullet-char="•" text:level="1">
        <style:list-level-properties text:min-label-width="10mm"/>
      </text:list-level-style-bullet>
    </text:list-style>
    <text:list-style style:name="id1-3-2-2-295-19-2">
      <text:list-level-style-bullet text:bullet-char="•" text:level="1">
        <style:list-level-properties text:min-label-width="10mm"/>
      </text:list-level-style-bullet>
    </text:list-style>
    <text:list-style style:name="id1-3-2-2-295-19-3">
      <text:list-level-style-bullet text:bullet-char="•" text:level="1">
        <style:list-level-properties text:min-label-width="10mm"/>
      </text:list-level-style-bullet>
    </text:list-style>
    <text:list-style style:name="id1-3-2-2-295-19-4">
      <text:list-level-style-bullet text:bullet-char="•" text:level="1">
        <style:list-level-properties text:min-label-width="10mm"/>
      </text:list-level-style-bullet>
    </text:list-style>
    <text:list-style style:name="id1-3-2-2-295-19-5">
      <text:list-level-style-bullet text:bullet-char="•" text:level="1">
        <style:list-level-properties text:min-label-width="10mm"/>
      </text:list-level-style-bullet>
    </text:list-style>
    <text:list-style style:name="id1-3-2-2-295-19-6">
      <text:list-level-style-bullet text:bullet-char="•" text:level="1">
        <style:list-level-properties text:min-label-width="10mm"/>
      </text:list-level-style-bullet>
    </text:list-style>
    <text:list-style style:name="id1-3-2-2-295-19-7">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3-1">
      <text:list-level-style-bullet text:bullet-char="•" text:level="1">
        <style:list-level-properties text:min-label-width="10mm"/>
      </text:list-level-style-bullet>
    </text:list-style>
    <text:list-style style:name="id1-3-2-2-297-3-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3-1">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05-5-1">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05-7-1">
      <text:list-level-style-bullet text:bullet-char="•" text:level="1">
        <style:list-level-properties text:min-label-width="10mm"/>
      </text:list-level-style-bullet>
    </text:list-style>
    <text:list-style style:name="id1-3-2-2-305-9">
      <text:list-level-style-bullet text:bullet-char="•" text:level="1">
        <style:list-level-properties text:min-label-width="10mm"/>
      </text:list-level-style-bullet>
    </text:list-style>
    <text:list-style style:name="id1-3-2-2-305-9-1">
      <text:list-level-style-bullet text:bullet-char="•" text:level="1">
        <style:list-level-properties text:min-label-width="10mm"/>
      </text:list-level-style-bullet>
    </text:list-style>
    <text:list-style style:name="id1-3-2-2-305-11">
      <text:list-level-style-bullet text:bullet-char="•" text:level="1">
        <style:list-level-properties text:min-label-width="10mm"/>
      </text:list-level-style-bullet>
    </text:list-style>
    <text:list-style style:name="id1-3-2-2-305-11-1">
      <text:list-level-style-bullet text:bullet-char="•" text:level="1">
        <style:list-level-properties text:min-label-width="10mm"/>
      </text:list-level-style-bullet>
    </text:list-style>
    <text:list-style style:name="id1-3-2-2-305-13">
      <text:list-level-style-bullet text:bullet-char="•" text:level="1">
        <style:list-level-properties text:min-label-width="10mm"/>
      </text:list-level-style-bullet>
    </text:list-style>
    <text:list-style style:name="id1-3-2-2-305-13-1">
      <text:list-level-style-bullet text:bullet-char="•" text:level="1">
        <style:list-level-properties text:min-label-width="10mm"/>
      </text:list-level-style-bullet>
    </text:list-style>
    <text:list-style style:name="id1-3-2-2-305-15">
      <text:list-level-style-bullet text:bullet-char="•" text:level="1">
        <style:list-level-properties text:min-label-width="10mm"/>
      </text:list-level-style-bullet>
    </text:list-style>
    <text:list-style style:name="id1-3-2-2-305-15-1">
      <text:list-level-style-bullet text:bullet-char="•" text:level="1">
        <style:list-level-properties text:min-label-width="10mm"/>
      </text:list-level-style-bullet>
    </text:list-style>
    <text:list-style style:name="id1-3-2-2-305-17">
      <text:list-level-style-bullet text:bullet-char="•" text:level="1">
        <style:list-level-properties text:min-label-width="10mm"/>
      </text:list-level-style-bullet>
    </text:list-style>
    <text:list-style style:name="id1-3-2-2-305-17-1">
      <text:list-level-style-bullet text:bullet-char="•" text:level="1">
        <style:list-level-properties text:min-label-width="10mm"/>
      </text:list-level-style-bullet>
    </text:list-style>
    <text:list-style style:name="id1-3-2-2-30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5-21">
      <text:list-level-style-bullet text:bullet-char="•" text:level="1">
        <style:list-level-properties text:min-label-width="10mm"/>
      </text:list-level-style-bullet>
    </text:list-style>
    <text:list-style style:name="id1-3-2-2-305-21-1">
      <text:list-level-style-bullet text:bullet-char="•" text:level="1">
        <style:list-level-properties text:min-label-width="10mm"/>
      </text:list-level-style-bullet>
    </text:list-style>
    <text:list-style style:name="id1-3-2-2-305-23">
      <text:list-level-style-bullet text:bullet-char="•" text:level="1">
        <style:list-level-properties text:min-label-width="10mm"/>
      </text:list-level-style-bullet>
    </text:list-style>
    <text:list-style style:name="id1-3-2-2-305-23-1">
      <text:list-level-style-bullet text:bullet-char="•" text:level="1">
        <style:list-level-properties text:min-label-width="10mm"/>
      </text:list-level-style-bullet>
    </text:list-style>
    <text:list-style style:name="id1-3-2-2-305-25">
      <text:list-level-style-bullet text:bullet-char="•" text:level="1">
        <style:list-level-properties text:min-label-width="10mm"/>
      </text:list-level-style-bullet>
    </text:list-style>
    <text:list-style style:name="id1-3-2-2-305-25-1">
      <text:list-level-style-bullet text:bullet-char="•" text:level="1">
        <style:list-level-properties text:min-label-width="10mm"/>
      </text:list-level-style-bullet>
    </text:list-style>
    <text:list-style style:name="id1-3-2-2-305-27">
      <text:list-level-style-bullet text:bullet-char="•" text:level="1">
        <style:list-level-properties text:min-label-width="10mm"/>
      </text:list-level-style-bullet>
    </text:list-style>
    <text:list-style style:name="id1-3-2-2-305-27-1">
      <text:list-level-style-bullet text:bullet-char="•" text:level="1">
        <style:list-level-properties text:min-label-width="10mm"/>
      </text:list-level-style-bullet>
    </text:list-style>
    <text:list-style style:name="id1-3-2-2-305-31">
      <text:list-level-style-bullet text:bullet-char="•" text:level="1">
        <style:list-level-properties text:min-label-width="10mm"/>
      </text:list-level-style-bullet>
    </text:list-style>
    <text:list-style style:name="id1-3-2-2-305-31-1">
      <text:list-level-style-bullet text:bullet-char="•" text:level="1">
        <style:list-level-properties text:min-label-width="10mm"/>
      </text:list-level-style-bullet>
    </text:list-style>
    <text:list-style style:name="id1-3-2-2-305-33">
      <text:list-level-style-bullet text:bullet-char="•" text:level="1">
        <style:list-level-properties text:min-label-width="10mm"/>
      </text:list-level-style-bullet>
    </text:list-style>
    <text:list-style style:name="id1-3-2-2-305-33-1">
      <text:list-level-style-bullet text:bullet-char="•" text:level="1">
        <style:list-level-properties text:min-label-width="10mm"/>
      </text:list-level-style-bullet>
    </text:list-style>
    <text:list-style style:name="id1-3-2-2-305-35">
      <text:list-level-style-bullet text:bullet-char="•" text:level="1">
        <style:list-level-properties text:min-label-width="10mm"/>
      </text:list-level-style-bullet>
    </text:list-style>
    <text:list-style style:name="id1-3-2-2-305-35-1">
      <text:list-level-style-bullet text:bullet-char="•" text:level="1">
        <style:list-level-properties text:min-label-width="10mm"/>
      </text:list-level-style-bullet>
    </text:list-style>
    <text:list-style style:name="id1-3-2-2-3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bullet text:bullet-char="•" text:level="1">
        <style:list-level-properties text:min-label-width="10mm"/>
      </text:list-level-style-bullet>
    </text:list-style>
    <text:list-style style:name="id1-3-2-2-339-4-1">
      <text:list-level-style-bullet text:bullet-char="•" text:level="1">
        <style:list-level-properties text:min-label-width="10mm"/>
      </text:list-level-style-bullet>
    </text:list-style>
    <text:list-style style:name="id1-3-2-2-339-6">
      <text:list-level-style-bullet text:bullet-char="•" text:level="1">
        <style:list-level-properties text:min-label-width="10mm"/>
      </text:list-level-style-bullet>
    </text:list-style>
    <text:list-style style:name="id1-3-2-2-339-6-1">
      <text:list-level-style-bullet text:bullet-char="•" text:level="1">
        <style:list-level-properties text:min-label-width="10mm"/>
      </text:list-level-style-bullet>
    </text:list-style>
    <text:list-style style:name="id1-3-2-2-339-8">
      <text:list-level-style-bullet text:bullet-char="•" text:level="1">
        <style:list-level-properties text:min-label-width="10mm"/>
      </text:list-level-style-bullet>
    </text:list-style>
    <text:list-style style:name="id1-3-2-2-339-8-1">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52-6-7">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5-5">
      <text:list-level-style-bullet text:bullet-char="•" text:level="1">
        <style:list-level-properties text:min-label-width="10mm"/>
      </text:list-level-style-bullet>
    </text:list-style>
    <text:list-style style:name="id1-3-2-2-380-5">
      <text:list-level-style-bullet text:bullet-char="•" text:level="1">
        <style:list-level-properties text:min-label-width="10mm"/>
      </text:list-level-style-bullet>
    </text:list-style>
    <text:list-style style:name="id1-3-2-2-380-5-1">
      <text:list-level-style-bullet text:bullet-char="•" text:level="1">
        <style:list-level-properties text:min-label-width="10mm"/>
      </text:list-level-style-bullet>
    </text:list-style>
    <text:list-style style:name="id1-3-2-2-380-5-2">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7-1">
      <text:list-level-style-bullet text:bullet-char="•" text:level="1">
        <style:list-level-properties text:min-label-width="10mm"/>
      </text:list-level-style-bullet>
    </text:list-style>
    <text:list-style style:name="id1-3-2-2-383-7-2">
      <text:list-level-style-bullet text:bullet-char="•" text:level="1">
        <style:list-level-properties text:min-label-width="10mm"/>
      </text:list-level-style-bullet>
    </text:list-style>
    <text:list-style style:name="id1-3-2-2-383-7-3">
      <text:list-level-style-bullet text:bullet-char="•" text:level="1">
        <style:list-level-properties text:min-label-width="10mm"/>
      </text:list-level-style-bullet>
    </text:list-style>
    <text:list-style style:name="id1-3-2-2-383-7-4">
      <text:list-level-style-bullet text:bullet-char="•" text:level="1">
        <style:list-level-properties text:min-label-width="10mm"/>
      </text:list-level-style-bullet>
    </text:list-style>
    <text:list-style style:name="id1-3-2-2-383-7-5">
      <text:list-level-style-bullet text:bullet-char="•" text:level="1">
        <style:list-level-properties text:min-label-width="10mm"/>
      </text:list-level-style-bullet>
    </text:list-style>
    <text:list-style style:name="id1-3-2-2-383-7-6">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6-7-1">
      <text:list-level-style-bullet text:bullet-char="•" text:level="1">
        <style:list-level-properties text:min-label-width="10mm"/>
      </text:list-level-style-bullet>
    </text:list-style>
    <text:list-style style:name="id1-3-2-2-396-7-2">
      <text:list-level-style-bullet text:bullet-char="•" text:level="1">
        <style:list-level-properties text:min-label-width="10mm"/>
      </text:list-level-style-bullet>
    </text:list-style>
    <text:list-style style:name="id1-3-2-2-396-7-3">
      <text:list-level-style-bullet text:bullet-char="•" text:level="1">
        <style:list-level-properties text:min-label-width="10mm"/>
      </text:list-level-style-bullet>
    </text:list-style>
    <text:list-style style:name="id1-3-2-2-396-7-4">
      <text:list-level-style-bullet text:bullet-char="•" text:level="1">
        <style:list-level-properties text:min-label-width="10mm"/>
      </text:list-level-style-bullet>
    </text:list-style>
    <text:list-style style:name="id1-3-2-2-396-7-5">
      <text:list-level-style-bullet text:bullet-char="•" text:level="1">
        <style:list-level-properties text:min-label-width="10mm"/>
      </text:list-level-style-bullet>
    </text:list-style>
    <text:list-style style:name="id1-3-2-2-396-7-6">
      <text:list-level-style-bullet text:bullet-char="•" text:level="1">
        <style:list-level-properties text:min-label-width="10mm"/>
      </text:list-level-style-bullet>
    </text:list-style>
    <text:list-style style:name="id1-3-2-2-396-7-7">
      <text:list-level-style-bullet text:bullet-char="•" text:level="1">
        <style:list-level-properties text:min-label-width="10mm"/>
      </text:list-level-style-bullet>
    </text:list-style>
    <text:list-style style:name="id1-3-2-2-396-7-8">
      <text:list-level-style-bullet text:bullet-char="•" text:level="1">
        <style:list-level-properties text:min-label-width="10mm"/>
      </text:list-level-style-bullet>
    </text:list-style>
    <text:list-style style:name="id1-3-2-2-396-7-9">
      <text:list-level-style-bullet text:bullet-char="•" text:level="1">
        <style:list-level-properties text:min-label-width="10mm"/>
      </text:list-level-style-bullet>
    </text:list-style>
    <text:list-style style:name="id1-3-2-2-396-7-10">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7-1">
      <text:list-level-style-bullet text:bullet-char="•" text:level="1">
        <style:list-level-properties text:min-label-width="10mm"/>
      </text:list-level-style-bullet>
    </text:list-style>
    <text:list-style style:name="id1-3-2-2-417-7-2">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5-1">
      <text:list-level-style-bullet text:bullet-char="•" text:level="1">
        <style:list-level-properties text:min-label-width="10mm"/>
      </text:list-level-style-bullet>
    </text:list-style>
    <text:list-style style:name="id1-3-2-2-428-5-2">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8-7-1">
      <text:list-level-style-bullet text:bullet-char="•" text:level="1">
        <style:list-level-properties text:min-label-width="10mm"/>
      </text:list-level-style-bullet>
    </text:list-style>
    <text:list-style style:name="id1-3-2-2-438-7-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5-1">
      <text:list-level-style-bullet text:bullet-char="•" text:level="1">
        <style:list-level-properties text:min-label-width="10mm"/>
      </text:list-level-style-bullet>
    </text:list-style>
    <text:list-style style:name="id1-3-2-2-448-5-2">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5-1">
      <text:list-level-style-bullet text:bullet-char="•" text:level="1">
        <style:list-level-properties text:min-label-width="10mm"/>
      </text:list-level-style-bullet>
    </text:list-style>
    <text:list-style style:name="id1-3-2-2-458-5-2">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5-1">
      <text:list-level-style-bullet text:bullet-char="•" text:level="1">
        <style:list-level-properties text:min-label-width="10mm"/>
      </text:list-level-style-bullet>
    </text:list-style>
    <text:list-style style:name="id1-3-2-2-465-5-2">
      <text:list-level-style-bullet text:bullet-char="•" text:level="1">
        <style:list-level-properties text:min-label-width="10mm"/>
      </text:list-level-style-bullet>
    </text:list-style>
    <text:list-style style:name="id1-3-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
      <text:list-level-style-bullet text:bullet-char="•" text:level="1">
        <style:list-level-properties text:min-label-width="10mm"/>
      </text:list-level-style-bullet>
    </text:list-style>
    <text:list-style style:name="id1-3-2-2-486-3-1">
      <text:list-level-style-bullet text:bullet-char="•" text:level="1">
        <style:list-level-properties text:min-label-width="10mm"/>
      </text:list-level-style-bullet>
    </text:list-style>
    <text:list-style style:name="id1-3-2-2-486-3-2">
      <text:list-level-style-bullet text:bullet-char="•" text:level="1">
        <style:list-level-properties text:min-label-width="10mm"/>
      </text:list-level-style-bullet>
    </text:list-style>
    <text:list-style style:name="id1-3-2-2-486-3-3">
      <text:list-level-style-bullet text:bullet-char="•" text:level="1">
        <style:list-level-properties text:min-label-width="10mm"/>
      </text:list-level-style-bullet>
    </text:list-style>
    <text:list-style style:name="id1-3-2-2-486-3-4">
      <text:list-level-style-bullet text:bullet-char="•" text:level="1">
        <style:list-level-properties text:min-label-width="10mm"/>
      </text:list-level-style-bullet>
    </text:list-style>
    <text:list-style style:name="id1-3-2-2-486-3-5">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3-1">
      <text:list-level-style-bullet text:bullet-char="•" text:level="1">
        <style:list-level-properties text:min-label-width="10mm"/>
      </text:list-level-style-bullet>
    </text:list-style>
    <text:list-style style:name="id1-3-2-2-488-3-2">
      <text:list-level-style-bullet text:bullet-char="•" text:level="1">
        <style:list-level-properties text:min-label-width="10mm"/>
      </text:list-level-style-bullet>
    </text:list-style>
    <text:list-style style:name="id1-3-2-2-4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1-7">
      <text:list-level-style-bullet text:bullet-char="•" text:level="1">
        <style:list-level-properties text:min-label-width="10mm"/>
      </text:list-level-style-bullet>
    </text:list-style>
    <text:list-style style:name="id1-3-2-2-501-7-1">
      <text:list-level-style-bullet text:bullet-char="•" text:level="1">
        <style:list-level-properties text:min-label-width="10mm"/>
      </text:list-level-style-bullet>
    </text:list-style>
    <text:list-style style:name="id1-3-2-2-501-7-2">
      <text:list-level-style-bullet text:bullet-char="•" text:level="1">
        <style:list-level-properties text:min-label-width="10mm"/>
      </text:list-level-style-bullet>
    </text:list-style>
    <text:list-style style:name="id1-3-2-2-501-7-3">
      <text:list-level-style-bullet text:bullet-char="•" text:level="1">
        <style:list-level-properties text:min-label-width="10mm"/>
      </text:list-level-style-bullet>
    </text:list-style>
    <text:list-style style:name="id1-3-2-2-501-7-4">
      <text:list-level-style-bullet text:bullet-char="•" text:level="1">
        <style:list-level-properties text:min-label-width="10mm"/>
      </text:list-level-style-bullet>
    </text:list-style>
    <text:list-style style:name="id1-3-2-2-501-7-5">
      <text:list-level-style-bullet text:bullet-char="•" text:level="1">
        <style:list-level-properties text:min-label-width="10mm"/>
      </text:list-level-style-bullet>
    </text:list-style>
    <text:list-style style:name="id1-3-2-2-501-7-6">
      <text:list-level-style-bullet text:bullet-char="•" text:level="1">
        <style:list-level-properties text:min-label-width="10mm"/>
      </text:list-level-style-bullet>
    </text:list-style>
    <text:list-style style:name="id1-3-2-2-501-7-7">
      <text:list-level-style-bullet text:bullet-char="•" text:level="1">
        <style:list-level-properties text:min-label-width="10mm"/>
      </text:list-level-style-bullet>
    </text:list-style>
    <text:list-style style:name="id1-3-2-2-501-7-8">
      <text:list-level-style-bullet text:bullet-char="•" text:level="1">
        <style:list-level-properties text:min-label-width="10mm"/>
      </text:list-level-style-bullet>
    </text:list-style>
    <text:list-style style:name="id1-3-2-2-501-7-9">
      <text:list-level-style-bullet text:bullet-char="•" text:level="1">
        <style:list-level-properties text:min-label-width="10mm"/>
      </text:list-level-style-bullet>
    </text:list-style>
    <text:list-style style:name="id1-3-2-2-501-7-10">
      <text:list-level-style-bullet text:bullet-char="•" text:level="1">
        <style:list-level-properties text:min-label-width="10mm"/>
      </text:list-level-style-bullet>
    </text:list-style>
    <text:list-style style:name="id1-3-2-2-501-7-11">
      <text:list-level-style-bullet text:bullet-char="•" text:level="1">
        <style:list-level-properties text:min-label-width="10mm"/>
      </text:list-level-style-bullet>
    </text:list-style>
    <text:list-style style:name="id1-3-2-2-503-3">
      <text:list-level-style-bullet text:bullet-char="•" text:level="1">
        <style:list-level-properties text:min-label-width="10mm"/>
      </text:list-level-style-bullet>
    </text:list-style>
    <text:list-style style:name="id1-3-2-2-503-3-1">
      <text:list-level-style-bullet text:bullet-char="•" text:level="1">
        <style:list-level-properties text:min-label-width="10mm"/>
      </text:list-level-style-bullet>
    </text:list-style>
    <text:list-style style:name="id1-3-2-2-503-3-2">
      <text:list-level-style-bullet text:bullet-char="•" text:level="1">
        <style:list-level-properties text:min-label-width="10mm"/>
      </text:list-level-style-bullet>
    </text:list-style>
    <text:list-style style:name="id1-3-2-2-503-3-3">
      <text:list-level-style-bullet text:bullet-char="•" text:level="1">
        <style:list-level-properties text:min-label-width="10mm"/>
      </text:list-level-style-bullet>
    </text:list-style>
    <text:list-style style:name="id1-3-2-2-503-3-4">
      <text:list-level-style-bullet text:bullet-char="•" text:level="1">
        <style:list-level-properties text:min-label-width="10mm"/>
      </text:list-level-style-bullet>
    </text:list-style>
    <text:list-style style:name="id1-3-2-2-503-3-5">
      <text:list-level-style-bullet text:bullet-char="•" text:level="1">
        <style:list-level-properties text:min-label-width="10mm"/>
      </text:list-level-style-bullet>
    </text:list-style>
    <text:list-style style:name="id1-3-2-2-503-3-6">
      <text:list-level-style-bullet text:bullet-char="•" text:level="1">
        <style:list-level-properties text:min-label-width="10mm"/>
      </text:list-level-style-bullet>
    </text:list-style>
    <text:list-style style:name="id1-3-2-2-503-3-7">
      <text:list-level-style-bullet text:bullet-char="•" text:level="1">
        <style:list-level-properties text:min-label-width="10mm"/>
      </text:list-level-style-bullet>
    </text:list-style>
    <text:list-style style:name="id1-3-2-2-503-3-8">
      <text:list-level-style-bullet text:bullet-char="•" text:level="1">
        <style:list-level-properties text:min-label-width="10mm"/>
      </text:list-level-style-bullet>
    </text:list-style>
    <text:list-style style:name="id1-3-2-2-506-3">
      <text:list-level-style-bullet text:bullet-char="•" text:level="1">
        <style:list-level-properties text:min-label-width="10mm"/>
      </text:list-level-style-bullet>
    </text:list-style>
    <text:list-style style:name="id1-3-2-2-506-3-1">
      <text:list-level-style-bullet text:bullet-char="•" text:level="1">
        <style:list-level-properties text:min-label-width="10mm"/>
      </text:list-level-style-bullet>
    </text:list-style>
    <text:list-style style:name="id1-3-2-2-506-3-2">
      <text:list-level-style-bullet text:bullet-char="•" text:level="1">
        <style:list-level-properties text:min-label-width="10mm"/>
      </text:list-level-style-bullet>
    </text:list-style>
    <text:list-style style:name="id1-3-2-2-506-3-3">
      <text:list-level-style-bullet text:bullet-char="•" text:level="1">
        <style:list-level-properties text:min-label-width="10mm"/>
      </text:list-level-style-bullet>
    </text:list-style>
    <text:list-style style:name="id1-3-2-2-506-3-4">
      <text:list-level-style-bullet text:bullet-char="•" text:level="1">
        <style:list-level-properties text:min-label-width="10mm"/>
      </text:list-level-style-bullet>
    </text:list-style>
    <text:list-style style:name="id1-3-2-2-506-3-5">
      <text:list-level-style-bullet text:bullet-char="•" text:level="1">
        <style:list-level-properties text:min-label-width="10mm"/>
      </text:list-level-style-bullet>
    </text:list-style>
    <text:list-style style:name="id1-3-2-2-506-3-6">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3-1">
      <text:list-level-style-bullet text:bullet-char="•" text:level="1">
        <style:list-level-properties text:min-label-width="10mm"/>
      </text:list-level-style-bullet>
    </text:list-style>
    <text:list-style style:name="id1-3-2-2-507-3-2">
      <text:list-level-style-bullet text:bullet-char="•" text:level="1">
        <style:list-level-properties text:min-label-width="10mm"/>
      </text:list-level-style-bullet>
    </text:list-style>
    <text:list-style style:name="id1-3-2-2-507-3-3">
      <text:list-level-style-bullet text:bullet-char="•" text:level="1">
        <style:list-level-properties text:min-label-width="10mm"/>
      </text:list-level-style-bullet>
    </text:list-style>
    <text:list-style style:name="id1-3-2-2-507-3-4">
      <text:list-level-style-bullet text:bullet-char="•" text:level="1">
        <style:list-level-properties text:min-label-width="10mm"/>
      </text:list-level-style-bullet>
    </text:list-style>
    <text:list-style style:name="id1-3-2-2-507-3-5">
      <text:list-level-style-bullet text:bullet-char="•" text:level="1">
        <style:list-level-properties text:min-label-width="10mm"/>
      </text:list-level-style-bullet>
    </text:list-style>
    <text:list-style style:name="id1-3-2-2-507-3-6">
      <text:list-level-style-bullet text:bullet-char="•" text:level="1">
        <style:list-level-properties text:min-label-width="10mm"/>
      </text:list-level-style-bullet>
    </text:list-style>
    <text:list-style style:name="id1-3-2-2-507-8">
      <text:list-level-style-bullet text:bullet-char="•" text:level="1">
        <style:list-level-properties text:min-label-width="10mm"/>
      </text:list-level-style-bullet>
    </text:list-style>
    <text:list-style style:name="id1-3-2-2-507-8-1">
      <text:list-level-style-bullet text:bullet-char="•" text:level="1">
        <style:list-level-properties text:min-label-width="10mm"/>
      </text:list-level-style-bullet>
    </text:list-style>
    <text:list-style style:name="id1-3-2-2-507-8-2">
      <text:list-level-style-bullet text:bullet-char="•" text:level="1">
        <style:list-level-properties text:min-label-width="10mm"/>
      </text:list-level-style-bullet>
    </text:list-style>
    <text:list-style style:name="id1-3-2-2-507-8-3">
      <text:list-level-style-bullet text:bullet-char="•" text:level="1">
        <style:list-level-properties text:min-label-width="10mm"/>
      </text:list-level-style-bullet>
    </text:list-style>
    <text:list-style style:name="id1-3-2-2-507-8-4">
      <text:list-level-style-bullet text:bullet-char="•" text:level="1">
        <style:list-level-properties text:min-label-width="10mm"/>
      </text:list-level-style-bullet>
    </text:list-style>
    <text:list-style style:name="id1-3-2-2-507-8-5">
      <text:list-level-style-bullet text:bullet-char="•" text:level="1">
        <style:list-level-properties text:min-label-width="10mm"/>
      </text:list-level-style-bullet>
    </text:list-style>
  </office:automatic-styles>
  <office:body>
    <office:text>
      <text:p text:style-name="new_page_staatscourant"/>
      <text:p text:style-name="single-kop-titel">Gemeente Nissewaard -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4:81 van de Algemene wet bestuursrecht, de Invorderingswet 1990 en de artikelen 231 en 249 tot en met 257 van de Gemeentewet;</text:p>
            <text:p text:style-name="al">besluit:</text:p>
            <text:p text:style-name="al">vast te stellen de Leidraad invordering gemeentelijke belast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indeling in artikelen en subartikelen (zo veel als mogelijk) is aangesloten bij de Leidraad Invordering 2008 (hierna Rijkslijdraad). Net als de Rijksleidraad bevat de Leidraad Invordering gemeentelijke belastingen enkel beleidsregels. Werkinstructies zijn niet opgenomen.Bij de opmaak van de gemeentelijke leidraad is aansluiting gezocht bij de Rijksleidraad. Het is echter geen kopie. Daar waar noodzakelijk zijn bepalingen toegevoegd of aangepast aan de gemeentelijke situatie.</text:p>
            <text:p text:style-name="al"/>
            <text:p text:style-name="al">Sommige artikelen uit de Invorderingswet 1990 en onderdelen van de Rijksleidraad treft u echter niet aan. Reden hiervoor is dat deze onderdelen en artikelen niet van toepassing of niet van belang zijn voor de gemeente. Dit is aangegeven met de opmerking: ‘Niet relevant voor de fiscale invordering door de gemeente’. Wij hebben dit gedaan om de artikel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 Om dezelfde reden wordt in deze leidraad het begrip ‘inspecteur’ gebruikt in plaats van de wettelijke term ‘gemeenteambtenaar belast met de heffing van gemeentelijke belastingen’. In de andere gevallen hebben wij gekozen voor de directe vertaling van (Rijks)belastingfunctionarissen naar de lokale benamingen.</text:p>
            <text:p text:style-name="al"/>
          </text:section>
          <text:section text:name="artikel_id1-3-2-2-2" text:style-name="artikel">
            <text:p text:style-name="artikel_kop_titel"><text:span text:style-name="artikel_kop_label">Artikel</text:span> <text:span text:style-name="artikel_kop_nr">1</text:span> Algemene bepalingen</text:p>
            <text:p text:style-name="al">Dit artikel bevat de inleiding van de Leidraad Invordering gemeentelijke belastingen en het beleid over het toepassingsgebied zoals opgenomen in artikel 1 van de Invorderingswet 1990.</text:p>
          </text:section>
          <text:section text:name="artikel_id1-3-2-2-3" text:style-name="artikel">
            <text:p text:style-name="artikel_kop_titel"><text:span text:style-name="artikel_kop_label"/> <text:span text:style-name="artikel_kop_nr"/> 1.1. Lijst met gebruikte afkortingen</text:p>
            <text:list text:style-name="id1-3-2-2-3-2">
              <text:list-item text:style-override="id1-3-2-2-3-2-1">
                <text:number>•</text:number>
                <text:p text:style-name="al">Awb: Algemene wet bestuursrecht</text:p>
              </text:list-item>
              <text:list-item text:style-override="id1-3-2-2-3-2-2">
                <text:number>•</text:number>
                <text:p text:style-name="al">Awir: Algemene wet inkomensafhankelijke regelingen</text:p>
              </text:list-item>
              <text:list-item text:style-override="id1-3-2-2-3-2-3">
                <text:number>•</text:number>
                <text:p text:style-name="al">AWR:Algemene wet inzake rijksbelastingen</text:p>
              </text:list-item>
              <text:list-item text:style-override="id1-3-2-2-3-2-4">
                <text:number>•</text:number>
                <text:p text:style-name="al">BW: Burgerlijk Wetboek</text:p>
              </text:list-item>
              <text:list-item text:style-override="id1-3-2-2-3-2-5">
                <text:number>•</text:number>
                <text:p text:style-name="al">FW: Faillissementswet</text:p>
              </text:list-item>
              <text:list-item text:style-override="id1-3-2-2-3-2-6">
                <text:number>•</text:number>
                <text:p text:style-name="al">MSNP: minnelijke schuldsanering natuurlijke personen</text:p>
              </text:list-item>
              <text:list-item text:style-override="id1-3-2-2-3-2-7">
                <text:number>•</text:number>
                <text:p text:style-name="al">Pw: Participatiewet</text:p>
              </text:list-item>
              <text:list-item text:style-override="id1-3-2-2-3-2-8">
                <text:number>•</text:number>
                <text:p text:style-name="al">Rv: Wetboek van Burgerlijke Rechtsvordering</text:p>
              </text:list-item>
              <text:list-item text:style-override="id1-3-2-2-3-2-9">
                <text:number>•</text:number>
                <text:p text:style-name="al">Sr: Wetboek van Strafrecht</text:p>
              </text:list-item>
              <text:list-item text:style-override="id1-3-2-2-3-2-10">
                <text:number>•</text:number>
                <text:p text:style-name="al">Sv: Wetboek van Strafvordering</text:p>
              </text:list-item>
              <text:list-item text:style-override="id1-3-2-2-3-2-11">
                <text:number>•</text:number>
                <text:p text:style-name="al">WSF: Wet Studiefinanciering 2000</text:p>
              </text:list-item>
              <text:list-item text:style-override="id1-3-2-2-3-2-12">
                <text:number>•</text:number>
                <text:p text:style-name="al">WSNP: wettelijke schuldsanering natuurlijke personen</text:p>
              </text:list-item>
            </text:list>
          </text:section>
          <text:section text:name="artikel_id1-3-2-2-4" text:style-name="artikel">
            <text:p text:style-name="artikel_kop_titel"><text:span text:style-name="artikel_kop_label"/> <text:span text:style-name="artikel_kop_nr"/> 1.2. Definities</text:p>
            <text:list text:style-name="id1-3-2-2-4-2">
              <text:list-item text:style-override="id1-3-2-2-4-2-1">
                <text:number>•</text:number>
                <text:p text:style-name="al">belasting(en): belastingen die door de gemeente worden geheven;</text:p>
              </text:list-item>
              <text:list-item text:style-override="id1-3-2-2-4-2-2">
                <text:number>•</text:number>
                <text:p text:style-name="al">belastingdeurwaarder: de daartoe door het college aangewezen gemeenteambtenaar bedoeld in artikel 231, tweede lid, onderdeel e, van de Gemeentewet ;</text:p>
              </text:list-item>
              <text:list-item text:style-override="id1-3-2-2-4-2-3">
                <text:number>•</text:number>
                <text:p text:style-name="al">besluit (het): het Uitvoeringsbesluit Invorderingswet 1990 ;</text:p>
              </text:list-item>
              <text:list-item text:style-override="id1-3-2-2-4-2-4">
                <text:number>•</text:number>
                <text:p text:style-name="al">college: het college van burgemeester en wethouders van de gemeente;</text:p>
              </text:list-item>
              <text:list-item text:style-override="id1-3-2-2-4-2-5">
                <text:number>•</text:number>
                <text:p text:style-name="al">echtgenoot: de echtgenoot, bedoeld in artikel 3 Pw ;</text:p>
              </text:list-item>
              <text:list-item text:style-override="id1-3-2-2-4-2-6">
                <text:number>•</text:number>
                <text:p text:style-name="al">hoger beroep: hoger beroep bij een gerechtshof dan wel, als beroep in cassatie bij de Hoge Raad is ingesteld, cassatieberoep;</text:p>
              </text:list-item>
              <text:list-item text:style-override="id1-3-2-2-4-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4-2-8">
                <text:number>•</text:number>
                <text:p text:style-name="al">ondernemer: de belastingschuldige die een onderneming drijft of zelfstandig een beroep uitoefent;</text:p>
              </text:list-item>
              <text:list-item text:style-override="id1-3-2-2-4-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4-2-10">
                <text:number>•</text:number>
                <text:p text:style-name="al">particulier: de belastingschuldige die niet als ondernemer wordt aangemerkt;</text:p>
              </text:list-item>
              <text:list-item text:style-override="id1-3-2-2-4-2-11">
                <text:number>•</text:number>
                <text:p text:style-name="al">regeling (de): de Uitvoeringsregeling Invorderingswet 1990 ;</text:p>
              </text:list-item>
              <text:list-item text:style-override="id1-3-2-2-4-2-12">
                <text:number>•</text:number>
                <text:p text:style-name="al">wet (de): de wet van 30 mei 1990 op de invordering van rijksbelastingen (Invorderingswet 1990 ).</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 1.3. Reikwijdte beleidsvoorschriften</text:p>
            <text:p text:style-name="al">Niet relevant voor de fiscale invordering door de gemeente.</text:p>
          </text:section>
          <text:section text:name="artikel_id1-3-2-2-6" text:style-name="artikel">
            <text:p text:style-name="artikel_kop_titel"><text:span text:style-name="artikel_kop_label"/> <text:span text:style-name="artikel_kop_nr"/> 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 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4, de regeling of deze leidraad anders bepaalt. Voor beschikkingen op aanvraag geldt daarom een termijn van acht weken met de mogelijkheid hiervan af te wijken door een redelijke termijn te noemen (zie artikel 4:13, 4:14 en 4:15 Awb ).</text:p>
            <text:p text:style-name="al"/>
            <text:p text:style-name="al">Voor het beslissen op bezwaarschriften geldt een verdagingstermijn van maximaal zes weken en de mogelijkheid tot verder uitstel in gezamenlijk overleg (artikel 7:10 Awb ).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 5. Het laatste betekent dat bij de uitvoering van de wet de dwangsom uitsluitend van toepassing is op de volgende gevallen:</text:p>
            <text:list text:style-name="id1-3-2-2-7-9">
              <text:list-item text:style-override="id1-3-2-2-7-9-1">
                <text:number>•</text:number>
                <text:p text:style-name="al">bezwaarschriften tegen beschikkingen invorderingsrente als bedoeld in artikel 30, eerste lid, van de wet ;</text:p>
              </text:list-item>
              <text:list-item text:style-override="id1-3-2-2-7-9-2">
                <text:number>•</text:number>
                <text:p text:style-name="al">bezwaarschriften tegen beschikkingen aansprakelijkstelling als bedoeld in artikel 49, eerste lid, van de wet ;</text:p>
              </text:list-item>
              <text:list-item text:style-override="id1-3-2-2-7-9-3">
                <text:number>•</text:number>
                <text:p text:style-name="al">bezwaar- en beroepschriften als bedoeld in artikel 7, eerste lid, van de Kostenwet invordering rijksbelastingen.</text:p>
              </text:list-item>
              <text:list-item text:style-override="id1-3-2-2-7-9-4">
                <text:number>•</text:number>
                <text:p text:style-name="al">bezwaarschriften tegen beschikkingen kostenvergoeding bij een onrechtmatig opgelegde verplichting als bedoeld in artikel 62a, eerste lid, van de wet ;</text:p>
              </text:list-item>
              <text:list-item text:style-override="id1-3-2-2-7-9-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 1.6. Keuze uit verschillende invorderingsmaatregelen</text:p>
            <text:p text:style-name="al">Als de invordering op verschillende manieren kan plaatsvinden, heeft de eenvoudigste, snelste en minst kostbare wijze voor de gemeente de voorkeur.</text:p>
          </text:section>
          <text:section text:name="artikel_id1-3-2-2-9" text:style-name="artikel">
            <text:p text:style-name="artikel_kop_titel"><text:span text:style-name="artikel_kop_label"/> <text:span text:style-name="artikel_kop_nr"/> 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9-7">
              <text:list-item text:style-override="id1-3-2-2-9-7-1">
                <text:number>•</text:number>
                <text:p text:style-name="al">door de beslaglegging de werkvoorraad en/of geldmiddelen geheel of nagenoeg geheel worden vastgelegd;</text:p>
              </text:list-item>
              <text:list-item text:style-override="id1-3-2-2-9-7-2">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0" text:style-name="artikel">
            <text:p text:style-name="artikel_kop_titel"><text:span text:style-name="artikel_kop_label"/> <text:span text:style-name="artikel_kop_nr"/> 1.8.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0-9">
              <text:list-item text:style-override="id1-3-2-2-10-9-1">
                <text:number>•</text:number>
                <text:p text:style-name="al">landelijk of regionaal vrij algemeen erkende feest- en gedenkdagen met inbegrip van de daaraan voorafgaande en de daarop volgende dag;</text:p>
              </text:list-item>
              <text:list-item text:style-override="id1-3-2-2-10-9-2">
                <text:number>•</text:number>
                <text:p text:style-name="al">de dagen tussen Kerstmis en Nieuwjaar.</text:p>
              </text:list-item>
            </text:list>
          </text:section>
          <text:section text:name="artikel_id1-3-2-2-11" text:style-name="artikel">
            <text:p text:style-name="artikel_kop_titel"><text:span text:style-name="artikel_kop_label"/> <text:span text:style-name="artikel_kop_nr"/> 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 1.10. Positie belastingdeurwaarder</text:p>
            <text:p text:style-name="al">Belastingdeurwaarder is een door of namens het college aangewezen ambtenaar van de gemeente, dan wel een als belastingdeurwaarder van de gemeente aangewezen belasting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 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 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 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 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Directie Kabinet en Protocol, Postbus 20061, 2500 EB ’s-Gravenhage.</text:p>
          </text:section>
          <text:section text:name="artikel_id1-3-2-2-17"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8" text:style-name="artikel">
            <text:p text:style-name="artikel_kop_titel"><text:span text:style-name="artikel_kop_label"/> <text:span text:style-name="artikel_kop_nr"/> 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19"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
            <text:p text:style-name="al">In aansluiting op artikel 3 van de wet beschrijft dit artikel het beleid over:</text:p>
            <text:list text:style-name="id1-3-2-2-19-8">
              <text:list-item text:style-override="id1-3-2-2-19-8-1">
                <text:number>•</text:number>
                <text:p text:style-name="al">de fiscale en civiele bevoegdheden van de ontvanger;</text:p>
              </text:list-item>
              <text:list-item text:style-override="id1-3-2-2-19-8-2">
                <text:number>•</text:number>
                <text:p text:style-name="al">het leggen van conservatoir beslag;</text:p>
              </text:list-item>
              <text:list-item text:style-override="id1-3-2-2-19-8-3">
                <text:number>•</text:number>
                <text:p text:style-name="al">het vragen van toestemming bij gerechtelijke procedures;</text:p>
              </text:list-item>
              <text:list-item text:style-override="id1-3-2-2-19-8-4">
                <text:number>•</text:number>
                <text:p text:style-name="al">de Rijksadvocaat.</text:p>
              </text:list-item>
              <text:list-item text:style-override="id1-3-2-2-19-8-5">
                <text:number>•</text:number>
                <text:p text:style-name="al">Faillissementsaanvraag.</text:p>
              </text:list-item>
            </text:list>
          </text:section>
          <text:section text:name="artikel_id1-3-2-2-20" text:style-name="artikel">
            <text:p text:style-name="artikel_kop_titel"><text:span text:style-name="artikel_kop_label"/> <text:span text:style-name="artikel_kop_nr"/> 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1" text:style-name="artikel">
            <text:p text:style-name="artikel_kop_titel"><text:span text:style-name="artikel_kop_label"/> <text:span text:style-name="artikel_kop_nr"/> 3.2.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2" text:style-name="artikel">
            <text:p text:style-name="artikel_kop_titel"><text:span text:style-name="artikel_kop_label"/> <text:span text:style-name="artikel_kop_nr"/>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3" text:style-name="artikel">
            <text:p text:style-name="artikel_kop_titel"><text:span text:style-name="artikel_kop_label"/> <text:span text:style-name="artikel_kop_nr"/> 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4" text:style-name="artikel">
            <text:p text:style-name="artikel_kop_titel"><text:span text:style-name="artikel_kop_label"/> <text:span text:style-name="artikel_kop_nr"/> 3.3. Gerechtelijke procedures – toestemming</text:p>
            <text:p text:style-name="al"/>
          </text:section>
          <text:section text:name="artikel_id1-3-2-2-25" text:style-name="artikel">
            <text:p text:style-name="artikel_kop_titel"><text:span text:style-name="artikel_kop_label"/> <text:span text:style-name="artikel_kop_nr"/>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5-3">
              <text:list-item text:style-override="id1-3-2-2-25-3-1">
                <text:number>•</text:number>
                <text:p text:style-name="al">beroepsprocedures op grond van artikel 26 AWR ;</text:p>
              </text:list-item>
              <text:list-item text:style-override="id1-3-2-2-25-3-2">
                <text:number>•</text:number>
                <text:p text:style-name="al">hoger beroepsprocedures op grond van artikel 27h AWR ;</text:p>
              </text:list-item>
              <text:list-item text:style-override="id1-3-2-2-25-3-3">
                <text:number>•</text:number>
                <text:p text:style-name="al">(hoger) beroepsprocedures op grond van artikel 7 Kostenwet invordering rijksbelastingen; </text:p>
              </text:list-item>
              <text:list-item text:style-override="id1-3-2-2-25-3-4">
                <text:number>•</text:number>
                <text:p text:style-name="al">kantonzaken;</text:p>
              </text:list-item>
              <text:list-item text:style-override="id1-3-2-2-25-3-5">
                <text:number>•</text:number>
                <text:p text:style-name="al">kort gedingprocedures, indien de ontvanger gedaagde is.</text:p>
              </text:list-item>
            </text:list>
          </text:section>
          <text:section text:name="artikel_id1-3-2-2-26" text:style-name="artikel">
            <text:p text:style-name="artikel_kop_titel"><text:span text:style-name="artikel_kop_label"/> <text:span text:style-name="artikel_kop_nr"/> 3.3.2 Toestemming</text:p>
            <text:p text:style-name="al">In gerechtelijke procedures voor de burgerlijke rechter waarin de ontvanger als eiser optreedt, moet hij toestemming hebben van het college. Het voorgaande geldt niet voor:</text:p>
            <text:list text:style-name="id1-3-2-2-26-3">
              <text:list-item text:style-override="id1-3-2-2-26-3-1">
                <text:number>•</text:number>
                <text:p text:style-name="al">verklaringsprocedures in het kader van derdenbeslagen;</text:p>
              </text:list-item>
              <text:list-item text:style-override="id1-3-2-2-26-3-2">
                <text:number>•</text:number>
                <text:p text:style-name="al">kantonzaken;</text:p>
              </text:list-item>
              <text:list-item text:style-override="id1-3-2-2-26-3-3">
                <text:number>•</text:number>
                <text:p text:style-name="al">verzoekschriftprocedures;</text:p>
              </text:list-item>
              <text:list-item text:style-override="id1-3-2-2-26-3-4">
                <text:number>•</text:number>
                <text:p text:style-name="al">aansprakelijkheidsprocedures;</text:p>
              </text:list-item>
              <text:list-item text:style-override="id1-3-2-2-26-3-5">
                <text:number>•</text:number>
                <text:p text:style-name="al">procedures die worden ingesteld naar aanleiding van een verzet ex artikel 435, derde lid, of artikel 708, tweede lid, Rv.</text:p>
              </text:list-item>
            </text:list>
          </text:section>
          <text:section text:name="artikel_id1-3-2-2-27" text:style-name="artikel">
            <text:p text:style-name="artikel_kop_titel"><text:span text:style-name="artikel_kop_label"/> <text:span text:style-name="artikel_kop_nr"/> 3.4. Rijksadvocaat</text:p>
            <text:p text:style-name="al">Niet relevant voor de fiscale invordering door de gemeente.</text:p>
          </text:section>
          <text:section text:name="artikel_id1-3-2-2-28" text:style-name="artikel">
            <text:p text:style-name="artikel_kop_titel"><text:span text:style-name="artikel_kop_label"/> <text:span text:style-name="artikel_kop_nr"/> 3.5. Faillissementsaanvraag</text:p>
            <text:p text:style-name="al">Als een belastingschuldige verkeert in de toestand dat hij ophoudt met betalen (artikel 1 FW ) kan de ontvanger het faillissement aanvragen.</text:p>
            <text:p text:style-name="al">Bij een faillissementsaanvraag wordt vooraf toestemming gevraagd aan het college.</text:p>
            <text:p text:style-name="al">Dit geldt ook bij een eventuele steunvordering voor het aanvragen van een faillissement.</text:p>
          </text:section>
          <text:section text:name="artikel_id1-3-2-2-29" text:style-name="artikel">
            <text:p text:style-name="artikel_kop_titel"><text:span text:style-name="artikel_kop_label">Artikel</text:span> <text:span text:style-name="artikel_kop_nr">3a</text:span> Strafbeschikkingen</text:p>
            <text:p text:style-name="al">Niet relevant voor de fiscale invordering door de gemeente.</text:p>
          </text:section>
          <text:section text:name="artikel_id1-3-2-2-30"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 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 4.2. Bescherming</text:p>
            <text:p text:style-name="al">Belastingdeurwaarders zijn ambtenaar in de zin van de artikelen 179 en 180 Sr. Daardoor genieten zij strafrechtelijke bescherming, voor zover zij hun wettelijke taken en bevoegdheden uitoefenen.</text:p>
          </text:section>
          <text:section text:name="artikel_id1-3-2-2-33" text:style-name="artikel">
            <text:p text:style-name="artikel_kop_titel"><text:span text:style-name="artikel_kop_label"/> <text:span text:style-name="artikel_kop_nr"/> 4.3 Legitimatie</text:p>
            <text:p text:style-name="al">Voor de uitoefening van de aan hem opgedragen invorderingstaken kan de belastingdeurwaarder op verzoek zich legitimeren aan de belastingschuldige en/of zijn/haar gemachtigden.</text:p>
          </text:section>
          <text:section text:name="artikel_id1-3-2-2-34" text:style-name="artikel">
            <text:p text:style-name="artikel_kop_titel"><text:span text:style-name="artikel_kop_label">Artikel</text:span> <text:span text:style-name="artikel_kop_nr">5</text:span> Bevoegdheid, resort Belastingdienst</text:p>
            <text:p text:style-name="al">Niet relevant voor de fiscale invordering door de gemeente.</text:p>
          </text:section>
          <text:section text:name="artikel_id1-3-2-2-35"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5-3">
              <text:list-item text:style-override="id1-3-2-2-35-3-1">
                <text:number>•</text:number>
                <text:p text:style-name="al">de rente;</text:p>
              </text:list-item>
              <text:list-item text:style-override="id1-3-2-2-35-3-2">
                <text:number>•</text:number>
                <text:p text:style-name="al">de kosten.</text:p>
              </text:list-item>
            </text:list>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 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37-3">
              <text:list-item text:style-override="id1-3-2-2-37-3-1">
                <text:number>•</text:number>
                <text:p text:style-name="al">Lid 1 bepaalt dat toerekening van betalingen achtereenvolgens gebeurt aan de kosten, de betalingskorting, de rente en de belastingaanslag;</text:p>
              </text:list-item>
              <text:list-item text:style-override="id1-3-2-2-37-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37-6">
              <text:list-item text:style-override="id1-3-2-2-37-6-1">
                <text:number>•</text:number>
                <text:p text:style-name="al">het tijdstip van de betaling;</text:p>
              </text:list-item>
              <text:list-item text:style-override="id1-3-2-2-37-6-2">
                <text:number>•</text:number>
                <text:p text:style-name="al">de afboeking van de betaling;</text:p>
              </text:list-item>
              <text:list-item text:style-override="id1-3-2-2-37-6-3">
                <text:number>•</text:number>
                <text:p text:style-name="al">teveelbetalingen;</text:p>
              </text:list-item>
              <text:list-item text:style-override="id1-3-2-2-37-6-4">
                <text:number>•</text:number>
                <text:p text:style-name="al">het rekenen van rente en kosten bij afboeking;</text:p>
              </text:list-item>
              <text:list-item text:style-override="id1-3-2-2-37-6-5">
                <text:number>•</text:number>
                <text:p text:style-name="al">het toerekenen van kosten bij meerdere aanslagen;</text:p>
              </text:list-item>
              <text:list-item text:style-override="id1-3-2-2-37-6-6">
                <text:number>•</text:number>
                <text:p text:style-name="al">de afboeking van de betaling op de bestuurlijke boete;</text:p>
              </text:list-item>
              <text:list-item text:style-override="id1-3-2-2-37-6-7">
                <text:number>•</text:number>
                <text:p text:style-name="al">de afboeking van betalingen door aansprakelijkgestelden;</text:p>
              </text:list-item>
              <text:list-item text:style-override="id1-3-2-2-37-6-8">
                <text:number>•</text:number>
                <text:p text:style-name="al">betaling bij vergissing;</text:p>
              </text:list-item>
              <text:list-item text:style-override="id1-3-2-2-37-6-9">
                <text:number>•</text:number>
                <text:p text:style-name="al">het verzenden van een mededeling bij een afboeking van een betaling.</text:p>
              </text:list-item>
              <text:list-item text:style-override="id1-3-2-2-37-6-10">
                <text:number>•</text:number>
                <text:p text:style-name="al">betaling van kleine bedragen;</text:p>
              </text:list-item>
              <text:list-item text:style-override="id1-3-2-2-37-6-11">
                <text:number>•</text:number>
                <text:p text:style-name="al">ontvangen bedragen uit de wettelijke saneringsregeling en faillissement.</text:p>
              </text:list-item>
            </text:list>
          </text:section>
          <text:section text:name="artikel_id1-3-2-2-38" text:style-name="artikel">
            <text:p text:style-name="artikel_kop_titel"><text:span text:style-name="artikel_kop_label"/> <text:span text:style-name="artikel_kop_nr"/> 7.1. Tijdstip betaling</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section>
          <text:section text:name="artikel_id1-3-2-2-39" text:style-name="artikel">
            <text:p text:style-name="artikel_kop_titel"><text:span text:style-name="artikel_kop_label"/> <text:span text:style-name="artikel_kop_nr"/> 7.2. De afboeking van de betaling</text:p>
            <text:p text:style-name="al">Bij de afboeking van betalingen gelden de volgende richtlijnen:</text:p>
            <text:list text:style-name="id1-3-2-2-39-3">
              <text:list-item text:style-override="id1-3-2-2-39-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39-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0" text:style-name="artikel">
            <text:p text:style-name="artikel_kop_titel"><text:span text:style-name="artikel_kop_label"/> <text:span text:style-name="artikel_kop_nr"/> 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1" text:style-name="artikel">
            <text:p text:style-name="artikel_kop_titel"><text:span text:style-name="artikel_kop_label"/> <text:span text:style-name="artikel_kop_nr"/> 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2" text:style-name="artikel">
            <text:p text:style-name="artikel_kop_titel"><text:span text:style-name="artikel_kop_label"/> <text:span text:style-name="artikel_kop_nr"/> 7.5.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3" text:style-name="artikel">
            <text:p text:style-name="artikel_kop_titel"><text:span text:style-name="artikel_kop_label"/> <text:span text:style-name="artikel_kop_nr"/> 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4" text:style-name="artikel">
            <text:p text:style-name="artikel_kop_titel"><text:span text:style-name="artikel_kop_label"/> <text:span text:style-name="artikel_kop_nr"/> 7.7.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45" text:style-name="artikel">
            <text:p text:style-name="artikel_kop_titel"><text:span text:style-name="artikel_kop_label"/> <text:span text:style-name="artikel_kop_nr"/> 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6" text:style-name="artikel">
            <text:p text:style-name="artikel_kop_titel"><text:span text:style-name="artikel_kop_label"/> <text:span text:style-name="artikel_kop_nr"/> 7.9. Mededeling afboeking betaling</text:p>
            <text:p text:style-name="al">De ontvanger stuurt de belastingschuldige geen vervolgaccepten en/of kennisgevingen (hierna: mededeling afboeking) om hem op de hoogte te brengen van financiële mutaties (bijv. betaling, kwijtschelding, verrekening) op de belastingaanslag. </text:p>
            <text:p text:style-name="al"/>
            <text:p text:style-name="al">Een mededeling afboeking blijft ook achterwege indien betaling plaatsvindt op grond van een machtiging tot automatische afschrijving (automatische incasso).</text:p>
            <text:p text:style-name="al"/>
            <text:p text:style-name="al">Indien het openstaande bedrag wordt gewijzigd door een vermindering en/of ontheffing dan ontvangt de belastingschuldige wel een mededeling afboeking.</text:p>
          </text:section>
          <text:section text:name="artikel_id1-3-2-2-47" text:style-name="artikel">
            <text:p text:style-name="artikel_kop_titel"><text:span text:style-name="artikel_kop_label"/> <text:span text:style-name="artikel_kop_nr"/> 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8" text:style-name="artikel">
            <text:p text:style-name="artikel_kop_titel"><text:span text:style-name="artikel_kop_label"/> <text:span text:style-name="artikel_kop_nr"/> 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4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49-7">
              <text:list-item text:style-override="id1-3-2-2-49-7-1">
                <text:number>•</text:number>
                <text:p text:style-name="al">de aanwijzing van het rekeningnummer voor uitbetaling;</text:p>
              </text:list-item>
              <text:list-item text:style-override="id1-3-2-2-49-7-2">
                <text:number>•</text:number>
                <text:p text:style-name="al">uitbetalingsfouten.</text:p>
              </text:list-item>
            </text:list>
          </text:section>
          <text:section text:name="artikel_id1-3-2-2-50" text:style-name="artikel">
            <text:p text:style-name="artikel_kop_titel"><text:span text:style-name="artikel_kop_label"/> <text:span text:style-name="artikel_kop_nr"/> 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1" text:style-name="artikel">
            <text:p text:style-name="artikel_kop_titel"><text:span text:style-name="artikel_kop_label"/> <text:span text:style-name="artikel_kop_nr"/> 7a.2. Controle van een aangewezen bankrekening op de tenaamstelling</text:p>
            <text:p text:style-name="al">Niet relevant voor de fiscale invordering door de gemeente.</text:p>
          </text:section>
          <text:section text:name="artikel_id1-3-2-2-52" text:style-name="artikel">
            <text:p text:style-name="artikel_kop_titel"><text:span text:style-name="artikel_kop_label"/> <text:span text:style-name="artikel_kop_nr"/> 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52-5">
              <text:list-item text:style-override="id1-3-2-2-52-5-1">
                <text:number>•</text:number>
                <text:p text:style-name="al">hij tijdig vóór de uitbetaling bij de ontvanger heeft aangegeven dat de uitbetaling niet meer op de desbetreffende rekening moet geschieden, en</text:p>
              </text:list-item>
              <text:list-item text:style-override="id1-3-2-2-52-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Niet relevant voor de fiscale invordering door de gemeente.</text:p>
          </text:section>
          <text:section text:name="artikel_id1-3-2-2-54"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54-4">
              <text:list-item text:style-override="id1-3-2-2-54-4-1">
                <text:number>•</text:number>
                <text:p text:style-name="al">de verzending of uitreiking van het aanslagbiljet in bijzondere situaties;</text:p>
              </text:list-item>
              <text:list-item text:style-override="id1-3-2-2-54-4-2">
                <text:number>•</text:number>
                <text:p text:style-name="al">de gehoudenheid tot betalen belastingaanslag en aanslagbiljet;</text:p>
              </text:list-item>
              <text:list-item text:style-override="id1-3-2-2-54-4-3">
                <text:number>•</text:number>
                <text:p text:style-name="al">het verzenden van een uitnodiging tot betaling aan erfgenamen.</text:p>
              </text:list-item>
            </text:list>
          </text:section>
          <text:section text:name="artikel_id1-3-2-2-55" text:style-name="artikel">
            <text:p text:style-name="artikel_kop_titel"><text:span text:style-name="artikel_kop_label"/> <text:span text:style-name="artikel_kop_nr"/> 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5-3">
              <text:list-item text:style-override="id1-3-2-2-55-3-1">
                <text:number>•</text:number>
                <text:p text:style-name="al">aanslagbiljetten ten name van een onder curatele gestelde aan de curator worden gezonden;</text:p>
              </text:list-item>
              <text:list-item text:style-override="id1-3-2-2-55-3-2">
                <text:number>•</text:number>
                <text:p text:style-name="al">ingeval van faillissement het aanslagbiljet aan de curator wordt gezonden als de belastingschuld in het faillissement valt dan wel een boedelschuld vormt;</text:p>
              </text:list-item>
              <text:list-item text:style-override="id1-3-2-2-55-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5-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6" text:style-name="artikel">
            <text:p text:style-name="artikel_kop_titel"><text:span text:style-name="artikel_kop_label"/> <text:span text:style-name="artikel_kop_nr"/> 8.2. Verzending aanslagbiljetten </text:p>
            <text:p text:style-name="al">Vervallen</text:p>
          </text:section>
          <text:section text:name="artikel_id1-3-2-2-57" text:style-name="artikel">
            <text:p text:style-name="artikel_kop_titel"><text:span text:style-name="artikel_kop_label"/> <text:span text:style-name="artikel_kop_nr"/>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8"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59"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59-4">
              <text:list-item text:style-override="id1-3-2-2-59-4-1">
                <text:number>•</text:number>
                <text:p text:style-name="al">de afwijking van de betalingstermijnen bij voorlopige aanslagen;</text:p>
              </text:list-item>
              <text:list-item text:style-override="id1-3-2-2-59-4-2">
                <text:number>•</text:number>
                <text:p text:style-name="al">de afwijking van de betalingstermijn bij voorlopige teruggaven;</text:p>
              </text:list-item>
              <text:list-item text:style-override="id1-3-2-2-59-4-3">
                <text:number>•</text:number>
                <text:p text:style-name="al">de uitbetaling van een voorlopige teruggave in één termijn;</text:p>
              </text:list-item>
              <text:list-item text:style-override="id1-3-2-2-59-4-4">
                <text:number>•</text:number>
                <text:p text:style-name="al">de dagtekening van het aanslagbiljet;</text:p>
              </text:list-item>
              <text:list-item text:style-override="id1-3-2-2-59-4-5">
                <text:number>•</text:number>
                <text:p text:style-name="al">het begrip maand bij betalingstermijnen.</text:p>
              </text:list-item>
              <text:list-item text:style-override="id1-3-2-2-59-4-6">
                <text:number>•</text:number>
                <text:p text:style-name="al">regeling betalingstermijnen.</text:p>
              </text:list-item>
              <text:list-item text:style-override="id1-3-2-2-59-4-7">
                <text:number>•</text:number>
                <text:p text:style-name="al">automatische incasso.</text:p>
              </text:list-item>
            </text:list>
          </text:section>
          <text:section text:name="artikel_id1-3-2-2-60" text:style-name="artikel">
            <text:p text:style-name="artikel_kop_titel"><text:span text:style-name="artikel_kop_label"/> <text:span text:style-name="artikel_kop_nr"/> 9.1. Afwijking van de betalingstermijnen in geval van voorlopige aanslagen</text:p>
            <text:p text:style-name="al">Niet relevant voor de fiscale invordering door de gemeente.</text:p>
            <text:p text:style-name="al">De gemeente heeft voor iedere belastingsoort de betalingstermijn(en) in de belastingverordening geregeld.</text:p>
          </text:section>
          <text:section text:name="artikel_id1-3-2-2-61" text:style-name="artikel">
            <text:p text:style-name="artikel_kop_titel"><text:span text:style-name="artikel_kop_label"/> <text:span text:style-name="artikel_kop_nr"/> 9.2. Afwijking van de betalingstermijnen in geval van voorlopige teruggaven</text:p>
            <text:p text:style-name="al">Niet relevant voor de fiscale invordering door de gemeente.</text:p>
            <text:p text:style-name="al">De gemeente heeft voor iedere belastingsoort de betalingstermijn(en) in de belastingverordening geregeld.</text:p>
          </text:section>
          <text:section text:name="artikel_id1-3-2-2-62" text:style-name="artikel">
            <text:p text:style-name="artikel_kop_titel"><text:span text:style-name="artikel_kop_label"/> <text:span text:style-name="artikel_kop_nr"/> 9.3. Uitbetaling voorlopige teruggave in één termijn</text:p>
            <text:p text:style-name="al">Niet relevant voor de fiscale invordering door de gemeente.</text:p>
          </text:section>
          <text:section text:name="artikel_id1-3-2-2-63" text:style-name="artikel">
            <text:p text:style-name="artikel_kop_titel"><text:span text:style-name="artikel_kop_label"/> <text:span text:style-name="artikel_kop_nr"/> 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4" text:style-name="artikel">
            <text:p text:style-name="artikel_kop_titel"><text:span text:style-name="artikel_kop_label"/> <text:span text:style-name="artikel_kop_nr"/> 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section>
          <text:section text:name="artikel_id1-3-2-2-65" text:style-name="artikel">
            <text:p text:style-name="artikel_kop_titel"><text:span text:style-name="artikel_kop_label"/> <text:span text:style-name="artikel_kop_nr"/>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6" text:style-name="artikel">
            <text:p text:style-name="artikel_kop_titel"><text:span text:style-name="artikel_kop_label"/> <text:span text:style-name="artikel_kop_nr"/> 9.7. Regeling betalingstermijn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7" text:style-name="artikel">
            <text:p text:style-name="artikel_kop_titel"><text:span text:style-name="artikel_kop_label"/> <text:span text:style-name="artikel_kop_nr"/> 9.8. Automatische incasso</text:p>
            <text:p text:style-name="al">Voor bepaalde belastingaanslagen en onder bepaalde voorwaarden kan het mogelijk zijn om de aanslag via automatische incasso te betalen. Dit is geregeld in de betreffende belastingverordening.</text:p>
            <text:p text:style-name="al"/>
            <text:p text:style-name="al">De mogelijkheid om gebruik te maken van automatische incasso wordt in ieder geval medegedeeld bij de toezending van de betreffende belastingaanslag(en).</text:p>
            <text:p text:style-name="al"/>
            <text:p text:style-name="al">U kunt zich aanmelden voor de automatische incasso tot de vervaldatum van de laatste betaaltermijn. </text:p>
          </text:section>
          <text:section text:name="artikel_id1-3-2-2-68" text:style-name="artikel">
            <text:p text:style-name="artikel_kop_titel"><text:span text:style-name="artikel_kop_label"/> <text:span text:style-name="artikel_kop_nr"/> 9.9. Reglement belasting betalen via automatische incasso</text:p>
            <text:p text:style-name="al"/>
            <text:p text:style-name="al">Met de automatische incasso kunt u uw aanslag gemeentelijke belastingen voor het lopende jaar in maandelijkse termijnen betalen. Als u zich voor de 20e van de maand aanmeldt, dan kan de eerste automatische afschrijving nog in dezelfde maand plaatsvinden.</text:p>
            <text:p text:style-name="al"/>
            <text:p text:style-name="al">Automatische incasso hoeft u niet elk jaar opnieuw aan te vragen. Het betreft een doorlopende machtiging,</text:p>
            <text:p text:style-name="al"/>
            <text:p text:style-name="al">Betaling door automatische incasso is niet mogelijk als:</text:p>
            <text:list text:style-name="id1-3-2-2-68-8">
              <text:list-item text:style-override="id1-3-2-2-68-8-1">
                <text:number>a.</text:number>
                <text:p text:style-name="al">het bedrag van de aanslag hoger is dan € 5.000;</text:p>
              </text:list-item>
              <text:list-item text:style-override="id1-3-2-2-68-8-2">
                <text:number>b.</text:number>
                <text:p text:style-name="al">de aanslag wordt opgelegd in een later jaar dan het belastingjaar waarop zij betrekking heeft.</text:p>
              </text:list-item>
            </text:list>
            <text:p text:style-name="al"/>
            <text:p text:style-name="al">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werkdag van de maand die in de dagtekening van de aanslag is vermeld, en elke volgende termijn telkens een maand later.</text:p>
            <text:p text:style-name="al"/>
            <text:p text:style-name="al">Zorg voor voldoende saldo op uw rekening.</text:p>
            <text:p text:style-name="al"/>
            <text:p text:style-name="al">Geef wijzigingen in uw rekeningnummer voor het automatische incasso direct door aan de afdeling Belastingen. </text:p>
            <text:p text:style-name="al"/>
            <text:p text:style-name="al">De rekeninghouder is zelf verantwoordelijk voor het tijdig doorgeven van verhuizing, echtscheiding, beëindiging samenlevingscontract of geregistreerd partnerschap.</text:p>
            <text:p text:style-name="al"/>
            <text:p text:style-name="al">Deelname aan de automatische incasso kan worden geweigerd als er omstandigheden worden geconstateerd of vermoed, die het regelmatig verloop van de termijnbetalingen belemmeren of zouden kunnen belemmeren.</text:p>
            <text:p text:style-name="al"/>
            <text:p text:style-name="al">De automatische incasso wordt beëindigd als:</text:p>
            <text:list text:style-name="id1-3-2-2-68-21">
              <text:list-item text:style-override="id1-3-2-2-68-21-1">
                <text:number>a.</text:number>
                <text:p text:style-name="al">de automatische incasso gedurende twee opeenvolgende maanden niet slaagt;</text:p>
              </text:list-item>
              <text:list-item text:style-override="id1-3-2-2-68-21-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p text:style-name="al"/>
            <text:p text:style-name="al">Zodra een incasso mislukt, krijgt u een brief van de afdeling Belastingen. In de brief staat dat de reguliere incasso niet gelukt is. Het bedrag dat niet geïncasseerd kon worden, wordt gespreid over de resterende termijnen. Dus de volgende maanden zal de afdeling Belastingen een verhoogd bedrag incasseren.</text:p>
            <text:p text:style-name="al">Als het ook de volgende maand niet lukt, wordt de incassomachtiging ingetrokken. U krijgt een brief waarin staat dat de incasso is stopgezet en dat vanaf nu oorspronkelijke betaaltermijnen weer gelden.</text:p>
            <text:p text:style-name="al"/>
            <text:p text:style-name="al">U kunt een automatisch incasso laten stoppen door een ondertekend schriftelijk verzoek te sturen naar de afdeling Belastingen. Vermeld in de brief uw gegevens en het biljetnummer.</text:p>
            <text:p text:style-name="al"/>
            <text:p text:style-name="al">Wilt u dat een afschrijving wordt teruggestort? Neem dan contact op met uw bank.</text:p>
            <text:p text:style-name="al"/>
            <text:p text:style-name="al">Uw automatisch incasso voor de lopende aanslag stopt automatisch als u het bedrag in één keer betaalt. </text:p>
          </text:section>
          <text:section text:name="artikel_id1-3-2-2-69"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69-7">
              <text:list-item text:style-override="id1-3-2-2-69-7-1">
                <text:number>•</text:number>
                <text:p text:style-name="al">de reikwijdte van de versnelde invordering;</text:p>
              </text:list-item>
              <text:list-item text:style-override="id1-3-2-2-69-7-2">
                <text:number>•</text:number>
                <text:p text:style-name="al">de vrees voor verduistering;</text:p>
              </text:list-item>
              <text:list-item text:style-override="id1-3-2-2-69-7-3">
                <text:number>•</text:number>
                <text:p text:style-name="al">het metterwoon verlaten van Nederland;</text:p>
              </text:list-item>
              <text:list-item text:style-override="id1-3-2-2-69-7-4">
                <text:number>•</text:number>
                <text:p text:style-name="al">geen vaste woonplaats in Nederland;</text:p>
              </text:list-item>
              <text:list-item text:style-override="id1-3-2-2-69-7-5">
                <text:number>•</text:number>
                <text:p text:style-name="al">als er al beslag ligt;</text:p>
              </text:list-item>
              <text:list-item text:style-override="id1-3-2-2-69-7-6">
                <text:number>•</text:number>
                <text:p text:style-name="al">de verkoop namens derden;</text:p>
              </text:list-item>
              <text:list-item text:style-override="id1-3-2-2-69-7-7">
                <text:number>•</text:number>
                <text:p text:style-name="al">de vordering ex artikel 19.</text:p>
              </text:list-item>
            </text:list>
          </text:section>
          <text:section text:name="artikel_id1-3-2-2-70" text:style-name="artikel">
            <text:p text:style-name="artikel_kop_titel"><text:span text:style-name="artikel_kop_label"/> <text:span text:style-name="artikel_kop_nr"/> 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71" text:style-name="artikel">
            <text:p text:style-name="artikel_kop_titel"><text:span text:style-name="artikel_kop_label"/> <text:span text:style-name="artikel_kop_nr"/> 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2" text:style-name="artikel">
            <text:p text:style-name="artikel_kop_titel"><text:span text:style-name="artikel_kop_label"/> <text:span text:style-name="artikel_kop_nr"/> 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3" text:style-name="artikel">
            <text:p text:style-name="artikel_kop_titel"><text:span text:style-name="artikel_kop_label"/> <text:span text:style-name="artikel_kop_nr"/> 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4" text:style-name="artikel">
            <text:p text:style-name="artikel_kop_titel"><text:span text:style-name="artikel_kop_label"/> <text:span text:style-name="artikel_kop_nr"/> 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5" text:style-name="artikel">
            <text:p text:style-name="artikel_kop_titel"><text:span text:style-name="artikel_kop_label"/> <text:span text:style-name="artikel_kop_nr"/> 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6" text:style-name="artikel">
            <text:p text:style-name="artikel_kop_titel"><text:span text:style-name="artikel_kop_label"/> <text:span text:style-name="artikel_kop_nr"/> 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7"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77-4">
              <text:list-item text:style-override="id1-3-2-2-77-4-1">
                <text:number>•</text:number>
                <text:p text:style-name="al">de geadresseerde van de aanmaning;</text:p>
              </text:list-item>
              <text:list-item text:style-override="id1-3-2-2-77-4-2">
                <text:number>•</text:number>
                <text:p text:style-name="al">als de aanmaning ten onrechte is verzonden;</text:p>
              </text:list-item>
              <text:list-item text:style-override="id1-3-2-2-77-4-3">
                <text:number>•</text:number>
                <text:p text:style-name="al">het achterwege laten van tussentijdse vervolging;</text:p>
              </text:list-item>
              <text:list-item text:style-override="id1-3-2-2-77-4-4">
                <text:number>•</text:number>
                <text:p text:style-name="al">de gedeeltelijke voldoening na aanmaning;</text:p>
              </text:list-item>
              <text:list-item text:style-override="id1-3-2-2-77-4-5">
                <text:number>•</text:number>
                <text:p text:style-name="al">de betalingsherinnering;</text:p>
              </text:list-item>
              <text:list-item text:style-override="id1-3-2-2-77-4-6">
                <text:number>•</text:number>
                <text:p text:style-name="al">de aanmaning bij fiscale invordering langs civielrechtelijke weg.</text:p>
              </text:list-item>
            </text:list>
          </text:section>
          <text:section text:name="artikel_id1-3-2-2-78" text:style-name="artikel">
            <text:p text:style-name="artikel_kop_titel"><text:span text:style-name="artikel_kop_label"/> <text:span text:style-name="artikel_kop_nr"/> 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9" text:style-name="artikel">
            <text:p text:style-name="artikel_kop_titel"><text:span text:style-name="artikel_kop_label"/> <text:span text:style-name="artikel_kop_nr"/> 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80" text:style-name="artikel">
            <text:p text:style-name="artikel_kop_titel"><text:span text:style-name="artikel_kop_label"/> <text:span text:style-name="artikel_kop_nr"/> 11.3. Achterwege laten van tussentijdse vervolging en aanmaning</text:p>
            <text:p text:style-name="al">Vervolging - niet zijnde de eindvervolging - blijft in het algemeen achterwege als het achterstallige bedrag:</text:p>
            <text:list text:style-name="id1-3-2-2-80-3">
              <text:list-item text:style-override="id1-3-2-2-80-3-1">
                <text:number>1.</text:number>
                <text:p text:style-name="al">kleiner is dan een tiende deel van de (verlaagde) belastingaanslag; en</text:p>
              </text:list-item>
              <text:list-item text:style-override="id1-3-2-2-80-3-2">
                <text:number>2.</text:number>
                <text:p text:style-name="al">minder bedraagt dan € 182.</text:p>
              </text:list-item>
            </text:list>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section>
          <text:section text:name="artikel_id1-3-2-2-81" text:style-name="artikel">
            <text:p text:style-name="artikel_kop_titel"><text:span text:style-name="artikel_kop_label"/> <text:span text:style-name="artikel_kop_nr"/> 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2" text:style-name="artikel">
            <text:p text:style-name="artikel_kop_titel"><text:span text:style-name="artikel_kop_label"/> <text:span text:style-name="artikel_kop_nr"/> 11.5. Geen kosteloze betalingsherinnering</text:p>
            <text:p text:style-name="al">Indien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 </text:p>
            <text:p text:style-name="al"/>
            <text:p text:style-name="al">Ook voor die belastingschuldige die wel het bedrag van de belasting betaalt maar niet de in rekening gebrachte invorderingsrente, wordt zonder voorafgaande betalingsherinnering of waarschuwing, tot het versturen van een aanmaning overgegaan. </text:p>
            <text:p text:style-name="al"/>
            <text:p text:style-name="al">Alleen indien het niet aan de belastingschuldige is te verwijten dat niet tijdig is voldaan wordt het bedrag aan in rekening gebrachte invorderingsrente en/of vervolgingskosten buiten invordering gelaten.</text:p>
          </text:section>
          <text:section text:name="artikel_id1-3-2-2-83" text:style-name="artikel">
            <text:p text:style-name="artikel_kop_titel"><text:span text:style-name="artikel_kop_label"/> <text:span text:style-name="artikel_kop_nr"/> 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8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 Op grond van dit dwangbevel kan de ontvanger overgaan tot invordering van de belastingaanslag.</text:p>
            <text:p text:style-name="al"/>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text:p>
            <text:p text:style-name="al"/>
            <text:p text:style-name="al">Ook voor die belastingschuldigen die wel het bedrag van de belasting betalen maar niet de invorderingsrente en/of vervolgingskosten, wordt, zonder voorafgaande betalingsherinnering of waarschuwing, tot uitvaardiging en betekening van het dwangbevel overgegaan. </text:p>
            <text:p text:style-name="al"/>
            <text:p text:style-name="al">Alleen indien het niet aan de belastingschuldige is te verwijten dat niet tijdig is voldaan wordt de in rekening gebrachte invorderingsrente en/of kosten voor het betekenen van het dwangbevel buiten invordering gelaten.</text:p>
            <text:p text:style-name="al"/>
            <text:p text:style-name="al">In aansluiting op artikel 12 van de wet beschrijft dit artikel het beleid over:</text:p>
            <text:list text:style-name="id1-3-2-2-84-11">
              <text:list-item text:style-override="id1-3-2-2-84-11-1">
                <text:number>•</text:number>
                <text:p text:style-name="al">het onderwerp van het dwangbevel;</text:p>
              </text:list-item>
              <text:list-item text:style-override="id1-3-2-2-84-11-2">
                <text:number>•</text:number>
                <text:p text:style-name="al">tegen wie een dwangbevel wordt verleend.</text:p>
              </text:list-item>
            </text:list>
          </text:section>
          <text:section text:name="artikel_id1-3-2-2-85" text:style-name="artikel">
            <text:p text:style-name="artikel_kop_titel"><text:span text:style-name="artikel_kop_label"/> <text:span text:style-name="artikel_kop_nr"/> 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5-7">
              <text:list-item text:style-override="id1-3-2-2-85-7-1">
                <text:number>•</text:number>
                <text:p text:style-name="al">de inmiddels gedane betalingen;</text:p>
              </text:list-item>
              <text:list-item text:style-override="id1-3-2-2-85-7-2">
                <text:number>•</text:number>
                <text:p text:style-name="al">verleende verminderingen en ontheffingen;</text:p>
              </text:list-item>
              <text:list-item text:style-override="id1-3-2-2-85-7-3">
                <text:number>•</text:number>
                <text:p text:style-name="al">bedragen waarvoor kwijtschelding of uitstel van betaling is verleend.</text:p>
              </text:list-item>
            </text:list>
          </text:section>
          <text:section text:name="artikel_id1-3-2-2-86" text:style-name="artikel">
            <text:p text:style-name="artikel_kop_titel"><text:span text:style-name="artikel_kop_label"/> <text:span text:style-name="artikel_kop_nr"/> 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7"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7.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87-5">
              <text:list-item text:style-override="id1-3-2-2-87-5-1">
                <text:number>•</text:number>
                <text:p text:style-name="al">door de belastingdeurwaarder;</text:p>
              </text:list-item>
              <text:list-item text:style-override="id1-3-2-2-87-5-2">
                <text:number>•</text:number>
                <text:p text:style-name="al">per post door de ontvanger.</text:p>
              </text:list-item>
            </text:list>
            <text:p text:style-name="al"/>
            <text:p text:style-name="al">In aansluiting op artikel 13 van de wet beschrijft dit artikel het beleid over:</text:p>
            <text:list text:style-name="id1-3-2-2-87-8">
              <text:list-item text:style-override="id1-3-2-2-87-8-1">
                <text:number>•</text:number>
                <text:p text:style-name="al">de betekening van het dwangbevel per post;</text:p>
              </text:list-item>
              <text:list-item text:style-override="id1-3-2-2-87-8-2">
                <text:number>•</text:number>
                <text:p text:style-name="al">de betekening van het dwangbevel door de deurwaarder;</text:p>
              </text:list-item>
              <text:list-item text:style-override="id1-3-2-2-87-8-3">
                <text:number>•</text:number>
                <text:p text:style-name="al">bijzondere gevallen van betekening van het dwangbevel.</text:p>
              </text:list-item>
            </text:list>
          </text:section>
          <text:section text:name="artikel_id1-3-2-2-88" text:style-name="artikel">
            <text:p text:style-name="artikel_kop_titel"><text:span text:style-name="artikel_kop_label"/> <text:span text:style-name="artikel_kop_nr"/> 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zorgingsbedrijf. Als betekeningsdatum geldt in het algemeen de datum van de ter post bezorging.</text:p>
            <text:p text:style-name="al"/>
            <text:p text:style-name="al">De ontvanger maakt zoveel mogelijk gebruik van de mogelijkheid het dwangbevel per post te betekenen.</text:p>
          </text:section>
          <text:section text:name="artikel_id1-3-2-2-89" text:style-name="artikel">
            <text:p text:style-name="artikel_kop_titel"><text:span text:style-name="artikel_kop_label"/> <text:span text:style-name="artikel_kop_nr"/> 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0" text:style-name="artikel">
            <text:p text:style-name="artikel_kop_titel"><text:span text:style-name="artikel_kop_label"/> <text:span text:style-name="artikel_kop_nr"/> 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1"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92"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92-5">
              <text:list-item text:style-override="id1-3-2-2-92-5-1">
                <text:number>•</text:number>
                <text:p text:style-name="al">de algemene regels over tenuitvoerlegging;</text:p>
              </text:list-item>
              <text:list-item text:style-override="id1-3-2-2-92-5-2">
                <text:number>•</text:number>
                <text:p text:style-name="al">beslag op roerende zaken die geen registergoederen;</text:p>
              </text:list-item>
              <text:list-item text:style-override="id1-3-2-2-92-5-3">
                <text:number>•</text:number>
                <text:p text:style-name="al">beslag op onroerende zaken;</text:p>
              </text:list-item>
              <text:list-item text:style-override="id1-3-2-2-92-5-4">
                <text:number>•</text:number>
                <text:p text:style-name="al">beslag onder derden;</text:p>
              </text:list-item>
              <text:list-item text:style-override="id1-3-2-2-92-5-5">
                <text:number>•</text:number>
                <text:p text:style-name="al">beslag op schepen.</text:p>
              </text:list-item>
            </text:list>
          </text:section>
          <text:section text:name="artikel_id1-3-2-2-93" text:style-name="artikel">
            <text:p text:style-name="artikel_kop_titel"><text:span text:style-name="artikel_kop_label"/> <text:span text:style-name="artikel_kop_nr"/> 14.1. Tenuitvoerlegging algemeen</text:p>
            <text:p text:style-name="al">Dit onderdeel is uit de Rijksleidraad verwijderd en verplaatst naar de Instructie invordering. De tekst die hierna is opgenomen is de ‘oude’ tekst van de Rijksleidraad.</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 ).</text:p>
          </text:section>
          <text:section text:name="artikel_id1-3-2-2-94" text:style-name="artikel">
            <text:p text:style-name="artikel_kop_titel"><text:span text:style-name="artikel_kop_label"/> <text:span text:style-name="artikel_kop_nr"/> 14.1.1.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5" text:style-name="artikel">
            <text:p text:style-name="artikel_kop_titel"><text:span text:style-name="artikel_kop_label"/> <text:span text:style-name="artikel_kop_nr"/>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6" text:style-name="artikel">
            <text:p text:style-name="artikel_kop_titel"><text:span text:style-name="artikel_kop_label"/> <text:span text:style-name="artikel_kop_nr"/> 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97" text:style-name="artikel">
            <text:p text:style-name="artikel_kop_titel"><text:span text:style-name="artikel_kop_label"/> <text:span text:style-name="artikel_kop_nr"/> 14.1.4. Volgorde van uitwinning bij beslag</text:p>
            <text:p text:style-name="al">Niet relevant voor de fiscale invordering door de gemeente.</text:p>
          </text:section>
          <text:section text:name="artikel_id1-3-2-2-98" text:style-name="artikel">
            <text:p text:style-name="artikel_kop_titel"><text:span text:style-name="artikel_kop_label"/> <text:span text:style-name="artikel_kop_nr"/> 14.1.5. Verhaal op met vruchtgebruik of recht van gebruik bezwaarde zaken</text:p>
            <text:p text:style-name="al">Niet relevant voor de fiscale invordering door de gemeente.</text:p>
          </text:section>
          <text:section text:name="artikel_id1-3-2-2-99" text:style-name="artikel">
            <text:p text:style-name="artikel_kop_titel"><text:span text:style-name="artikel_kop_label"/> <text:span text:style-name="artikel_kop_nr"/> 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0" text:style-name="artikel">
            <text:p text:style-name="artikel_kop_titel"><text:span text:style-name="artikel_kop_label"/> <text:span text:style-name="artikel_kop_nr"/> 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1" text:style-name="artikel">
            <text:p text:style-name="artikel_kop_titel"><text:span text:style-name="artikel_kop_label"/> <text:span text:style-name="artikel_kop_nr"/> 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01-4">
              <text:list-item text:style-override="id1-3-2-2-101-4-1">
                <text:number>1.</text:number>
                <text:p text:style-name="al">Het aangeboden geldbedrag komt niet direct of indirect uit het vermogen van de belastingschuldige;</text:p>
              </text:list-item>
              <text:list-item text:style-override="id1-3-2-2-101-4-2">
                <text:number>2.</text:number>
                <text:p text:style-name="al">Het aangeboden geldbedrag is aanzienlijk hoger dan de opbrengst die naar verwachting zou zijn verkregen bij een executie;</text:p>
              </text:list-item>
              <text:list-item text:style-override="id1-3-2-2-101-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2" text:style-name="artikel">
            <text:p text:style-name="artikel_kop_titel"><text:span text:style-name="artikel_kop_label"/> <text:span text:style-name="artikel_kop_nr"/> 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section>
          <text:section text:name="artikel_id1-3-2-2-103" text:style-name="artikel">
            <text:p text:style-name="artikel_kop_titel"><text:span text:style-name="artikel_kop_label"/> <text:span text:style-name="artikel_kop_nr"/> 14.1.10. Onderhandse verkoop</text:p>
            <text:p text:style-name="al">Als een onderhandse verkoop van in beslag genomen zaken naar verwachting aanzienlijk meer oplevert dan de verwachte opbrengst bij openbare verkoop, dan kan de ontvanger kiezen voor een onderhandse verkoop.</text:p>
            <text:p text:style-name="al"/>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section>
          <text:section text:name="artikel_id1-3-2-2-104" text:style-name="artikel">
            <text:p text:style-name="artikel_kop_titel"><text:span text:style-name="artikel_kop_label"/> <text:span text:style-name="artikel_kop_nr"/> 14.1.11. Samenloop opheffing beslag en onderhandse verkoop</text:p>
            <text:p text:style-name="al">De ontvanger kan de mogelijkheid hebben om te kiezen tussen:</text:p>
            <text:list text:style-name="id1-3-2-2-104-3">
              <text:list-item text:style-override="id1-3-2-2-104-3-1">
                <text:number>a.</text:number>
                <text:p text:style-name="al">een aangeboden bedrag ter opheffing van het beslag als bedoeld in artikel 14.1.8 van deze leidraad;</text:p>
              </text:list-item>
              <text:list-item text:style-override="id1-3-2-2-104-3-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section>
          <text:section text:name="artikel_id1-3-2-2-105" text:style-name="artikel">
            <text:p text:style-name="artikel_kop_titel"><text:span text:style-name="artikel_kop_label"/> <text:span text:style-name="artikel_kop_nr"/>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6" text:style-name="artikel">
            <text:p text:style-name="artikel_kop_titel"><text:span text:style-name="artikel_kop_label"/> <text:span text:style-name="artikel_kop_nr"/> 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section>
          <text:section text:name="artikel_id1-3-2-2-107" text:style-name="artikel">
            <text:p text:style-name="artikel_kop_titel"><text:span text:style-name="artikel_kop_label"/> <text:span text:style-name="artikel_kop_nr"/> 14.2. Beslag op roerende zaken die geen registergoederen zijn</text:p>
            <text:p text:style-name="al"/>
          </text:section>
          <text:section text:name="artikel_id1-3-2-2-108" text:style-name="artikel">
            <text:p text:style-name="artikel_kop_titel"><text:span text:style-name="artikel_kop_label"/> <text:span text:style-name="artikel_kop_nr"/>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9" text:style-name="artikel">
            <text:p text:style-name="artikel_kop_titel"><text:span text:style-name="artikel_kop_label"/> <text:span text:style-name="artikel_kop_nr"/> 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10" text:style-name="artikel">
            <text:p text:style-name="artikel_kop_titel"><text:span text:style-name="artikel_kop_label"/> <text:span text:style-name="artikel_kop_nr"/> 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1" text:style-name="artikel">
            <text:p text:style-name="artikel_kop_titel"><text:span text:style-name="artikel_kop_label"/> <text:span text:style-name="artikel_kop_nr"/> 14.2.4.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2" text:style-name="artikel">
            <text:p text:style-name="artikel_kop_titel"><text:span text:style-name="artikel_kop_label"/> <text:span text:style-name="artikel_kop_nr"/> 14.2.5. Beslag op roerende zaken van derden</text:p>
            <text:p text:style-name="al">Niet relevant voor de fiscale invordering door de gemeente.</text:p>
          </text:section>
          <text:section text:name="artikel_id1-3-2-2-113" text:style-name="artikel">
            <text:p text:style-name="artikel_kop_titel"><text:span text:style-name="artikel_kop_label"/> <text:span text:style-name="artikel_kop_nr"/> 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4" text:style-name="artikel">
            <text:p text:style-name="artikel_kop_titel"><text:span text:style-name="artikel_kop_label"/> <text:span text:style-name="artikel_kop_nr"/> 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4-3">
              <text:list-item text:style-override="id1-3-2-2-114-3-1">
                <text:number>•</text:number>
                <text:p text:style-name="al">zaken die niet onder het bodemrecht vallen; en</text:p>
              </text:list-item>
              <text:list-item text:style-override="id1-3-2-2-114-3-2">
                <text:number>•</text:number>
                <text:p text:style-name="al">eigendom zijn van een derde; en</text:p>
              </text:list-item>
              <text:list-item text:style-override="id1-3-2-2-114-3-3">
                <text:number>•</text:number>
                <text:p text:style-name="al">strekken tot zekerheid voor de voldoening van een schuld die de belastingschuldige aan de derde heeft (bijvoorbeeld huurkoop, eigendomsvoorbehoud); en</text:p>
              </text:list-item>
              <text:list-item text:style-override="id1-3-2-2-114-3-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5" text:style-name="artikel">
            <text:p text:style-name="artikel_kop_titel"><text:span text:style-name="artikel_kop_label"/> <text:span text:style-name="artikel_kop_nr"/> 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5-4">
              <text:list-item text:style-override="id1-3-2-2-115-4-1">
                <text:number>•</text:number>
                <text:p text:style-name="al">de derde geen medewerking verleent aan het leggen van een beslag roerende zaken;</text:p>
              </text:list-item>
              <text:list-item text:style-override="id1-3-2-2-115-4-2">
                <text:number>•</text:number>
                <text:p text:style-name="al">het voor de belastingdeurwaarder feitelijk onmogelijk is om de zaken zelf te zien, dan wel te inventariseren;</text:p>
              </text:list-item>
              <text:list-item text:style-override="id1-3-2-2-115-4-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16" text:style-name="artikel">
            <text:p text:style-name="artikel_kop_titel"><text:span text:style-name="artikel_kop_label"/> <text:span text:style-name="artikel_kop_nr"/> 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16-9">
              <text:list-item text:style-override="id1-3-2-2-116-9-1">
                <text:number>•</text:number>
                <text:p text:style-name="al">als de verwachting bestaat dat zonder het wegvoeren de schuld niet kan worden ingevorderd en;</text:p>
              </text:list-item>
              <text:list-item text:style-override="id1-3-2-2-116-9-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zelfstandig door de belastingdeurwaarder en daartoe behoeft geen verkregen toestemming van de ontvanger.</text:p>
            <text:p text:style-name="al"/>
            <text:p text:style-name="al">Ook bij het in beslag nemen van een voertuig is het aan de belastingdeurwaarder ter keuze om een wielklem, of een ander middel, aan te brengen ter zekerheid tegen verduistering.</text:p>
          </text:section>
          <text:section text:name="artikel_id1-3-2-2-117" text:style-name="artikel">
            <text:p text:style-name="artikel_kop_titel"><text:span text:style-name="artikel_kop_label"/> <text:span text:style-name="artikel_kop_nr"/> 14.2.10. Belasting van personenauto’s en motorrijwielen en belasting zware motorrijtuigen en beslag roerende zaken</text:p>
            <text:p text:style-name="al">Niet relevant voor de fiscale invordering door de gemeente.</text:p>
          </text:section>
          <text:section text:name="artikel_id1-3-2-2-118" text:style-name="artikel">
            <text:p text:style-name="artikel_kop_titel"><text:span text:style-name="artikel_kop_label"/> <text:span text:style-name="artikel_kop_nr"/> 14.2.11. Afsluiting en beslag roerende zaken</text:p>
            <text:p text:style-name="al">De deurwaarder dan wel de bewaarder kan tot afsluiting van de ruimte overgaan waarin ten laste van de onderneming in beslag genomen zaken zich bevinden, als:</text:p>
            <text:list text:style-name="id1-3-2-2-118-3">
              <text:list-item text:style-override="id1-3-2-2-118-3-1">
                <text:number>•</text:number>
                <text:p text:style-name="al">de omstandigheden zich voordoen als genoemd in artikel 14.2.9 van deze leidraad; en</text:p>
              </text:list-item>
              <text:list-item text:style-override="id1-3-2-2-118-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19" text:style-name="artikel">
            <text:p text:style-name="artikel_kop_titel"><text:span text:style-name="artikel_kop_label"/> <text:span text:style-name="artikel_kop_nr"/> 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19-9">
              <text:list-item text:style-override="id1-3-2-2-119-9-1">
                <text:number>•</text:number>
                <text:p text:style-name="al">als de bewaarder geacht moet worden gedurende langere tijd lichamelijk of geestelijk niet in staat te zijn de aan het bewaarderschap verbonden taken uit te oefenen;</text:p>
              </text:list-item>
              <text:list-item text:style-override="id1-3-2-2-119-9-2">
                <text:number>•</text:number>
                <text:p text:style-name="al">als de bewaarder is overleden; in dit geval hoeft het bewaarderschap niet uitdrukkelijk te worden ontnomen;</text:p>
              </text:list-item>
              <text:list-item text:style-override="id1-3-2-2-119-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20" text:style-name="artikel">
            <text:p text:style-name="artikel_kop_titel"><text:span text:style-name="artikel_kop_label"/> <text:span text:style-name="artikel_kop_nr"/> 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1" text:style-name="artikel">
            <text:p text:style-name="artikel_kop_titel"><text:span text:style-name="artikel_kop_label"/> <text:span text:style-name="artikel_kop_nr"/> 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2" text:style-name="artikel">
            <text:p text:style-name="artikel_kop_titel"><text:span text:style-name="artikel_kop_label"/> <text:span text:style-name="artikel_kop_nr"/> 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3" text:style-name="artikel">
            <text:p text:style-name="artikel_kop_titel"><text:span text:style-name="artikel_kop_label"/> <text:span text:style-name="artikel_kop_nr"/> 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section>
          <text:section text:name="artikel_id1-3-2-2-124" text:style-name="artikel">
            <text:p text:style-name="artikel_kop_titel"><text:span text:style-name="artikel_kop_label"/> <text:span text:style-name="artikel_kop_nr"/> 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5" text:style-name="artikel">
            <text:p text:style-name="artikel_kop_titel"><text:span text:style-name="artikel_kop_label"/> <text:span text:style-name="artikel_kop_nr"/> 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6" text:style-name="artikel">
            <text:p text:style-name="artikel_kop_titel"><text:span text:style-name="artikel_kop_label"/> <text:span text:style-name="artikel_kop_nr"/> 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7" text:style-name="artikel">
            <text:p text:style-name="artikel_kop_titel"><text:span text:style-name="artikel_kop_label"/> <text:span text:style-name="artikel_kop_nr"/> 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8" text:style-name="artikel">
            <text:p text:style-name="artikel_kop_titel"><text:span text:style-name="artikel_kop_label"/> <text:span text:style-name="artikel_kop_nr"/> 14.2.21 Relaas van onttrekking</text:p>
            <text:p text:style-name="al">Ingeval goederen aan het beslag zijn onttrokken (artikel 198 Sr ) kan van dat feit op grond van artikel 162 Sv aangifte worden gedaan. De ontvanger beslist over de inzending van een relaas van onttrekking aan de officier van justitie.</text:p>
          </text:section>
          <text:section text:name="artikel_id1-3-2-2-129" text:style-name="artikel">
            <text:p text:style-name="artikel_kop_titel"><text:span text:style-name="artikel_kop_label"/> <text:span text:style-name="artikel_kop_nr"/> 14.3. Beslag op onroerende zaken</text:p>
            <text:p text:style-name="al">Voordat de belastingdeurwaarder overgaat tot een executoriaal beslag op een onroerende zaak vraagt hij hiervoor toestemming aan de ontvanger.</text:p>
          </text:section>
          <text:section text:name="artikel_id1-3-2-2-130" text:style-name="artikel">
            <text:p text:style-name="artikel_kop_titel"><text:span text:style-name="artikel_kop_label"/> <text:span text:style-name="artikel_kop_nr"/>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1" text:style-name="artikel">
            <text:p text:style-name="artikel_kop_titel"><text:span text:style-name="artikel_kop_label"/> <text:span text:style-name="artikel_kop_nr"/> 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32" text:style-name="artikel">
            <text:p text:style-name="artikel_kop_titel"><text:span text:style-name="artikel_kop_label"/> <text:span text:style-name="artikel_kop_nr"/> 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3" text:style-name="artikel">
            <text:p text:style-name="artikel_kop_titel"><text:span text:style-name="artikel_kop_label"/> <text:span text:style-name="artikel_kop_nr"/> 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4" text:style-name="artikel">
            <text:p text:style-name="artikel_kop_titel"><text:span text:style-name="artikel_kop_label"/> <text:span text:style-name="artikel_kop_nr"/> 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5" text:style-name="artikel">
            <text:p text:style-name="artikel_kop_titel"><text:span text:style-name="artikel_kop_label"/> <text:span text:style-name="artikel_kop_nr"/> 14.4. Beslag onder derden</text:p>
            <text:p text:style-name="al"/>
          </text:section>
          <text:section text:name="artikel_id1-3-2-2-136" text:style-name="artikel">
            <text:p text:style-name="artikel_kop_titel"><text:span text:style-name="artikel_kop_label"/> <text:span text:style-name="artikel_kop_nr"/>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section>
          <text:section text:name="artikel_id1-3-2-2-137" text:style-name="artikel">
            <text:p text:style-name="artikel_kop_titel"><text:span text:style-name="artikel_kop_label"/> <text:span text:style-name="artikel_kop_nr"/> 14.4.2. Derdenbeslag of vordering ex artikel 19</text:p>
            <text:p text:style-name="al">Als naast een derdenbeslag ook een vordering op grond van artikel 19 van de wet mogelijk is, kiest de ontvanger voor het doen van een vordering.</text:p>
          </text:section>
          <text:section text:name="artikel_id1-3-2-2-138" text:style-name="artikel">
            <text:p text:style-name="artikel_kop_titel"><text:span text:style-name="artikel_kop_label"/> <text:span text:style-name="artikel_kop_nr"/> 14.4.3. Roerende zaken bij derden</text:p>
            <text:p text:style-name="al">Als zich onder de derde roerende zaken van de belastingschuldige bevinden, wordt gehandeld overeenkomstig hetgeen is bepaald in artikel 14.2.8 van deze leidraad.</text:p>
          </text:section>
          <text:section text:name="artikel_id1-3-2-2-139" text:style-name="artikel">
            <text:p text:style-name="artikel_kop_titel"><text:span text:style-name="artikel_kop_label"/> <text:span text:style-name="artikel_kop_nr"/> 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0" text:style-name="artikel">
            <text:p text:style-name="artikel_kop_titel"><text:span text:style-name="artikel_kop_label"/> <text:span text:style-name="artikel_kop_nr"/> 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41" text:style-name="artikel">
            <text:p text:style-name="artikel_kop_titel"><text:span text:style-name="artikel_kop_label"/> <text:span text:style-name="artikel_kop_nr"/> 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42" text:style-name="artikel">
            <text:p text:style-name="artikel_kop_titel"><text:span text:style-name="artikel_kop_label"/> <text:span text:style-name="artikel_kop_nr"/> 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43" text:style-name="artikel">
            <text:p text:style-name="artikel_kop_titel"><text:span text:style-name="artikel_kop_label"/> <text:span text:style-name="artikel_kop_nr"/> 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4" text:style-name="artikel">
            <text:p text:style-name="artikel_kop_titel"><text:span text:style-name="artikel_kop_label"/> <text:span text:style-name="artikel_kop_nr"/> 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4-3">
              <text:list-item text:style-override="id1-3-2-2-144-3-1">
                <text:number>•</text:number>
                <text:p text:style-name="al">De ontvanger stelt zich terughoudend op bij het leggen van derdenbeslag als er sprake is van een niet-bovenmatige oudedagsvoorziening;</text:p>
              </text:list-item>
              <text:list-item text:style-override="id1-3-2-2-14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4-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4-3-4">
                <text:number>•</text:number>
                <text:p text:style-name="al">De omstandigheid dat het verzekerde bedrag pas na lange tijd tot uitkering komt, staat op zich een derdenbeslag niet in de weg;</text:p>
              </text:list-item>
              <text:list-item text:style-override="id1-3-2-2-144-3-5">
                <text:number>•</text:number>
                <text:p text:style-name="al">De belastingaanslagen waarvoor het derdenbeslag wordt gelegd moeten onherroepelijk vaststaan en in redelijkheid materieel verschuldigd worden geacht.</text:p>
              </text:list-item>
            </text:list>
          </text:section>
          <text:section text:name="artikel_id1-3-2-2-145" text:style-name="artikel">
            <text:p text:style-name="artikel_kop_titel"><text:span text:style-name="artikel_kop_label"/> <text:span text:style-name="artikel_kop_nr"/> 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6" text:style-name="artikel">
            <text:p text:style-name="artikel_kop_titel"><text:span text:style-name="artikel_kop_label"/> <text:span text:style-name="artikel_kop_nr"/> 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47" text:style-name="artikel">
            <text:p text:style-name="artikel_kop_titel"><text:span text:style-name="artikel_kop_label"/> <text:span text:style-name="artikel_kop_nr"/> 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48" text:style-name="artikel">
            <text:p text:style-name="artikel_kop_titel"><text:span text:style-name="artikel_kop_label"/> <text:span text:style-name="artikel_kop_nr"/> 14.4.13. Derdenbeslag onder de Staat of de ontvanger en het doen van verklaring</text:p>
            <text:p text:style-name="al">Als derdenbeslag wordt gelegd onder de Staat of de ontvanger, dan is specificatie verplicht; er wordt in dit verband verwezen naar artikel 479 Rv. </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49" text:style-name="artikel">
            <text:p text:style-name="artikel_kop_titel"><text:span text:style-name="artikel_kop_label"/> <text:span text:style-name="artikel_kop_nr"/> 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50" text:style-name="artikel">
            <text:p text:style-name="artikel_kop_titel"><text:span text:style-name="artikel_kop_label"/> <text:span text:style-name="artikel_kop_nr"/> 14.5. Beslag op schepen</text:p>
            <text:p text:style-name="al"/>
          </text:section>
          <text:section text:name="artikel_id1-3-2-2-151" text:style-name="artikel">
            <text:p text:style-name="artikel_kop_titel"><text:span text:style-name="artikel_kop_label"/> <text:span text:style-name="artikel_kop_nr"/>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2" text:style-name="artikel">
            <text:p text:style-name="artikel_kop_titel"><text:span text:style-name="artikel_kop_label"/> <text:span text:style-name="artikel_kop_nr"/> 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3" text:style-name="artikel">
            <text:p text:style-name="artikel_kop_titel"><text:span text:style-name="artikel_kop_label"/> <text:span text:style-name="artikel_kop_nr"/> 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4" text:style-name="artikel">
            <text:p text:style-name="artikel_kop_titel"><text:span text:style-name="artikel_kop_label"/> <text:span text:style-name="artikel_kop_nr"/> 14.5.4. Deskundige hulp en beslag op schepen</text:p>
            <text:p text:style-name="al">Als bij een executie deskundige hulp is gewenst, kan de ontvanger een makelaar of een andere ter zake kundige inschakelen.</text:p>
          </text:section>
          <text:section text:name="artikel_id1-3-2-2-155" text:style-name="artikel">
            <text:p text:style-name="artikel_kop_titel"><text:span text:style-name="artikel_kop_label"/> <text:span text:style-name="artikel_kop_nr"/> 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6" text:style-name="artikel">
            <text:p text:style-name="artikel_kop_titel"><text:span text:style-name="artikel_kop_label">Artikel</text:span> <text:span text:style-name="artikel_kop_nr">15</text:span> Uitvoering versnelde invordering</text:p>
            <text:p text:style-name="al">Er zijn in deze leidraad op artikel 15 van de wet geen beleidsregels gemaakt.</text:p>
          </text:section>
          <text:section text:name="artikel_id1-3-2-2-157" text:style-name="artikel">
            <text:p text:style-name="artikel_kop_titel"><text:span text:style-name="artikel_kop_label">Artikel</text:span> <text:span text:style-name="artikel_kop_nr">16</text:span> Doorlopend beslag</text:p>
            <text:p text:style-name="al">Er zijn in deze leidraad op artikel 15 van de wet geen beleidsregels gemaakt.</text:p>
          </text:section>
          <text:section text:name="artikel_id1-3-2-2-15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58-8">
              <text:list-item text:style-override="id1-3-2-2-158-8-1">
                <text:number>•</text:number>
                <text:p text:style-name="al">de schorsing van de invordering bij verzet tegen tenuitvoerlegging dwangbevel;</text:p>
              </text:list-item>
              <text:list-item text:style-override="id1-3-2-2-158-8-2">
                <text:number>•</text:number>
                <text:p text:style-name="al">verzet tegen tenuitvoerlegging van dwangbevel bij onjuiste adressering.</text:p>
              </text:list-item>
            </text:list>
          </text:section>
          <text:section text:name="artikel_id1-3-2-2-159" text:style-name="artikel">
            <text:p text:style-name="artikel_kop_titel"><text:span text:style-name="artikel_kop_label"/> <text:span text:style-name="artikel_kop_nr"/> 17.1.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section>
          <text:section text:name="artikel_id1-3-2-2-160" text:style-name="artikel">
            <text:p text:style-name="artikel_kop_titel"><text:span text:style-name="artikel_kop_label"/> <text:span text:style-name="artikel_kop_nr"/> 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1" text:style-name="artikel">
            <text:p text:style-name="artikel_kop_titel"><text:span text:style-name="artikel_kop_label">Artikel</text:span> <text:span text:style-name="artikel_kop_nr">18</text:span> ANPR</text:p>
            <text:p text:style-name="al">Er zijn in deze leidraad op artikel 18 van de wet geen beleidsregels gemaakt.</text:p>
          </text:section>
          <text:section text:name="artikel_id1-3-2-2-16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62-5">
              <text:list-item text:style-override="id1-3-2-2-162-5-1">
                <text:number>•</text:number>
                <text:p text:style-name="al">de algemene regels over het doen van een vordering;</text:p>
              </text:list-item>
              <text:list-item text:style-override="id1-3-2-2-162-5-2">
                <text:number>•</text:number>
                <text:p text:style-name="al">de faillissementsvordering;</text:p>
              </text:list-item>
              <text:list-item text:style-override="id1-3-2-2-162-5-3">
                <text:number>•</text:number>
                <text:p text:style-name="al">vorderingen met betrekking tot periodieke uitkeringen;</text:p>
              </text:list-item>
              <text:list-item text:style-override="id1-3-2-2-162-5-4">
                <text:number>•</text:number>
                <text:p text:style-name="al">de overheidsvordering, bedoeld in artikel 19, vierde lid, van de wet.</text:p>
              </text:list-item>
            </text:list>
          </text:section>
          <text:section text:name="artikel_id1-3-2-2-163" text:style-name="artikel">
            <text:p text:style-name="artikel_kop_titel"><text:span text:style-name="artikel_kop_label"/> <text:span text:style-name="artikel_kop_nr"/> 19.1. Vordering algemeen</text:p>
            <text:p text:style-name="al">Als het doen van een vordering rechtens mogelijk is, wordt mede ter besparing van kosten aan dit eenvoudige invorderingsmiddel de voorkeur gegeven boven een executoriaal beslag.</text:p>
            <text:p text:style-name="al"/>
            <text:p text:style-name="al">Algemeen uitgangspunt is dat het bedrag waarvoor de vordering wordt gedaan binnen één jaar ontvangen wordt. Als de doorlooptijd langer duurt kan de ontvanger afzien van het gebruik van het invorderingsinstrument vordering en kan hij de belastingdeurwaarder opdracht geven (ook) executoriaal beslag te leggen.</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Van de bevoegdheid om bij een vordering op periodieke betalingen dadelijke voldoening aan de vordering te verlangen maakt de ontvanger geen gebruik, tenzij bijzondere omstandigheden met het oog op het belang van de invordering daartoe noodzaken. Ingeval van samenloop van beslagen wordt de verdeling zo veel als mogelijk overgelaten aan de 1e beslaglegger.</text:p>
          </text:section>
          <text:section text:name="artikel_id1-3-2-2-164" text:style-name="artikel">
            <text:p text:style-name="artikel_kop_titel"><text:span text:style-name="artikel_kop_label"/> <text:span text:style-name="artikel_kop_nr"/> 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5" text:style-name="artikel">
            <text:p text:style-name="artikel_kop_titel"><text:span text:style-name="artikel_kop_label"/> <text:span text:style-name="artikel_kop_nr"/> 19.1.2.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6" text:style-name="artikel">
            <text:p text:style-name="artikel_kop_titel"><text:span text:style-name="artikel_kop_label"/> <text:span text:style-name="artikel_kop_nr"/> 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67" text:style-name="artikel">
            <text:p text:style-name="artikel_kop_titel"><text:span text:style-name="artikel_kop_label"/> <text:span text:style-name="artikel_kop_nr"/> 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68" text:style-name="artikel">
            <text:p text:style-name="artikel_kop_titel"><text:span text:style-name="artikel_kop_label"/> <text:span text:style-name="artikel_kop_nr"/> 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69" text:style-name="artikel">
            <text:p text:style-name="artikel_kop_titel"><text:span text:style-name="artikel_kop_label"/> <text:span text:style-name="artikel_kop_nr"/> 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0"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0-3">
              <text:list-item text:style-override="id1-3-2-2-170-3-1">
                <text:number>a.</text:number>
                <text:p text:style-name="al">op het tijdstip waarop de vordering plaats vindt heeft de belastingschuldige meer dan één aanslag onbetaald gelaten;</text:p>
              </text:list-item>
              <text:list-item text:style-override="id1-3-2-2-170-3-2">
                <text:number>b.</text:number>
                <text:p text:style-name="al">de enige of laatste betalingstermijn van deze aanslagen is op het tijdstip waarop de vordering plaats vindt met ten minste twee maanden overschreden;</text:p>
              </text:list-item>
              <text:list-item text:style-override="id1-3-2-2-17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0-3-4">
                <text:number>d.</text:number>
                <text:p text:style-name="al">Niet relevant voor de fiscale invordering door de gemeente.</text:p>
              </text:list-item>
            </text:list>
          </text:section>
          <text:section text:name="artikel_id1-3-2-2-171" text:style-name="artikel">
            <text:p text:style-name="artikel_kop_titel"><text:span text:style-name="artikel_kop_label"/> <text:span text:style-name="artikel_kop_nr"/> 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72" text:style-name="artikel">
            <text:p text:style-name="artikel_kop_titel"><text:span text:style-name="artikel_kop_label"/> <text:span text:style-name="artikel_kop_nr"/> 19.2. De faillissementsvordering</text:p>
            <text:p text:style-name="al"/>
          </text:section>
          <text:section text:name="artikel_id1-3-2-2-173" text:style-name="artikel">
            <text:p text:style-name="artikel_kop_titel"><text:span text:style-name="artikel_kop_label"/> <text:span text:style-name="artikel_kop_nr"/>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73-5">
              <text:list-item text:style-override="id1-3-2-2-173-5-1">
                <text:number>•</text:number>
                <text:p text:style-name="al">één voor het gedeelte dat ter verificatie kan worden aangemeld;</text:p>
              </text:list-item>
              <text:list-item text:style-override="id1-3-2-2-173-5-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4" text:style-name="artikel">
            <text:p text:style-name="artikel_kop_titel"><text:span text:style-name="artikel_kop_label"/> <text:span text:style-name="artikel_kop_nr"/> 19.2.2. Belastingschulden ontstaan gedurende een surseance zijn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75"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76" text:style-name="artikel">
            <text:p text:style-name="artikel_kop_titel"><text:span text:style-name="artikel_kop_label"/> <text:span text:style-name="artikel_kop_nr"/> 19.3. Vorderingen met betrekking tot periodieke uitkeringen</text:p>
            <text:p text:style-name="al"/>
          </text:section>
          <text:section text:name="artikel_id1-3-2-2-177" text:style-name="artikel">
            <text:p text:style-name="artikel_kop_titel"><text:span text:style-name="artikel_kop_label"/> <text:span text:style-name="artikel_kop_nr"/>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78" text:style-name="artikel">
            <text:p text:style-name="artikel_kop_titel"><text:span text:style-name="artikel_kop_label"/> <text:span text:style-name="artikel_kop_nr"/> 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79" text:style-name="artikel">
            <text:p text:style-name="artikel_kop_titel"><text:span text:style-name="artikel_kop_label"/> <text:span text:style-name="artikel_kop_nr"/> 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0" text:style-name="artikel">
            <text:p text:style-name="artikel_kop_titel"><text:span text:style-name="artikel_kop_label"/> <text:span text:style-name="artikel_kop_nr"/> 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81" text:style-name="artikel">
            <text:p text:style-name="artikel_kop_titel"><text:span text:style-name="artikel_kop_label"/> <text:span text:style-name="artikel_kop_nr"/> 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2" text:style-name="artikel">
            <text:p text:style-name="artikel_kop_titel"><text:span text:style-name="artikel_kop_label"/> <text:span text:style-name="artikel_kop_nr"/> 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83" text:style-name="artikel">
            <text:p text:style-name="artikel_kop_titel"><text:span text:style-name="artikel_kop_label"/> <text:span text:style-name="artikel_kop_nr"/> 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84" text:style-name="artikel">
            <text:p text:style-name="artikel_kop_titel"><text:span text:style-name="artikel_kop_label"/> <text:span text:style-name="artikel_kop_nr"/> 19.3.8. Vordering in relatie tot voorlopige teruggaaf</text:p>
            <text:p text:style-name="al">Niet relevant voor de fiscale invordering door de gemeente.</text:p>
          </text:section>
          <text:section text:name="artikel_id1-3-2-2-185" text:style-name="artikel">
            <text:p text:style-name="artikel_kop_titel"><text:span text:style-name="artikel_kop_label"/> <text:span text:style-name="artikel_kop_nr"/>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86" text:style-name="artikel">
            <text:p text:style-name="artikel_kop_titel"><text:span text:style-name="artikel_kop_label">Artikel</text:span> <text:span text:style-name="artikel_kop_nr">20</text:span> Lijfsdwang</text:p>
            <text:p text:style-name="al">Niet relevant voor de fiscale invordering door de gemeente.</text:p>
          </text:section>
          <text:section text:name="artikel_id1-3-2-2-187" text:style-name="artikel">
            <text:p text:style-name="artikel_kop_titel"><text:span text:style-name="artikel_kop_label">Artikel</text:span> <text:span text:style-name="artikel_kop_nr">21</text:span> Voorrecht rijksbelastingen</text:p>
            <text:p text:style-name="al">Niet relevant voor de fiscale invordering door de gemeente.</text:p>
          </text:section>
          <text:section text:name="artikel_id1-3-2-2-188" text:style-name="artikel">
            <text:p text:style-name="artikel_kop_titel"><text:span text:style-name="artikel_kop_label">Artikel</text:span> <text:span text:style-name="artikel_kop_nr">22</text:span> Bodemrecht</text:p>
            <text:p text:style-name="al"/>
          </text:section>
          <text:section text:name="artikel_id1-3-2-2-189" text:style-name="artikel">
            <text:p text:style-name="artikel_kop_titel"><text:span text:style-name="artikel_kop_label">Artikel</text:span> <text:span text:style-name="artikel_kop_nr">22</text:span> van de wet gaat over het bodemrecht.</text:p>
            <text:p text:style-name="al">In aansluiting op artikel 22 van de wet beschrijft dit artikel het beleid over:</text:p>
            <text:list text:style-name="id1-3-2-2-189-3">
              <text:list-item text:style-override="id1-3-2-2-189-3-1">
                <text:number>•</text:number>
                <text:p text:style-name="al">de werkingssfeer van het bodemrecht;</text:p>
              </text:list-item>
              <text:list-item text:style-override="id1-3-2-2-189-3-2">
                <text:number>•</text:number>
                <text:p text:style-name="al">bodemrecht en bestuurlijke boeten;</text:p>
              </text:list-item>
              <text:list-item text:style-override="id1-3-2-2-189-3-3">
                <text:number>•</text:number>
                <text:p text:style-name="al">overbetekening bodembeslag;</text:p>
              </text:list-item>
              <text:list-item text:style-override="id1-3-2-2-189-3-4">
                <text:number>•</text:number>
                <text:p text:style-name="al">de volgorde uitwinning bodembeslag buiten faillissement;</text:p>
              </text:list-item>
              <text:list-item text:style-override="id1-3-2-2-189-3-5">
                <text:number>•</text:number>
                <text:p text:style-name="al">de volgorde uitwinning bodembeslag in faillissement;</text:p>
              </text:list-item>
              <text:list-item text:style-override="id1-3-2-2-189-3-6">
                <text:number>•</text:number>
                <text:p text:style-name="al">bodemrecht en insolventie van de derde-eigenaar;</text:p>
              </text:list-item>
              <text:list-item text:style-override="id1-3-2-2-189-3-7">
                <text:number>•</text:number>
                <text:p text:style-name="al">bodemrecht en voorrang;</text:p>
              </text:list-item>
              <text:list-item text:style-override="id1-3-2-2-189-3-8">
                <text:number>•</text:number>
                <text:p text:style-name="al">verzet en beroep.</text:p>
              </text:list-item>
            </text:list>
          </text:section>
          <text:section text:name="artikel_id1-3-2-2-190" text:style-name="artikel">
            <text:p text:style-name="artikel_kop_titel"><text:span text:style-name="artikel_kop_label"/> <text:span text:style-name="artikel_kop_nr"/> 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91" text:style-name="artikel">
            <text:p text:style-name="artikel_kop_titel"><text:span text:style-name="artikel_kop_label"/> <text:span text:style-name="artikel_kop_nr"/> 22.2. Bodemrecht en bestuurlijke boeten</text:p>
            <text:p text:style-name="al">Niet relevant voor de fiscale invordering door de gemeente.</text:p>
          </text:section>
          <text:section text:name="artikel_id1-3-2-2-192" text:style-name="artikel">
            <text:p text:style-name="artikel_kop_titel"><text:span text:style-name="artikel_kop_label"/> <text:span text:style-name="artikel_kop_nr"/> 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3" text:style-name="artikel">
            <text:p text:style-name="artikel_kop_titel"><text:span text:style-name="artikel_kop_label"/> <text:span text:style-name="artikel_kop_nr"/> 22.4. Volgorde uitwinning bodembeslag buiten faillissement</text:p>
            <text:p text:style-name="al">Niet relevant voor de fiscale invordering door de gemeente.</text:p>
          </text:section>
          <text:section text:name="artikel_id1-3-2-2-194" text:style-name="artikel">
            <text:p text:style-name="artikel_kop_titel"><text:span text:style-name="artikel_kop_label"/> <text:span text:style-name="artikel_kop_nr"/> 22.5. Volgorde uitwinning bodembeslag in faillissement</text:p>
            <text:p text:style-name="al">Niet relevant voor de fiscale invordering door de gemeente.</text:p>
          </text:section>
          <text:section text:name="artikel_id1-3-2-2-195" text:style-name="artikel">
            <text:p text:style-name="artikel_kop_titel"><text:span text:style-name="artikel_kop_label"/> <text:span text:style-name="artikel_kop_nr"/> 22.6. Bodemrecht en insolventie van de derde-eigenaar</text:p>
            <text:p text:style-name="al">Niet relevant voor de fiscale invordering door de gemeente.</text:p>
          </text:section>
          <text:section text:name="artikel_id1-3-2-2-196" text:style-name="artikel">
            <text:p text:style-name="artikel_kop_titel"><text:span text:style-name="artikel_kop_label"/> <text:span text:style-name="artikel_kop_nr"/> 22.7. Bodemrecht en voorrang</text:p>
            <text:p text:style-name="al">Niet relevant voor de fiscale invordering door de gemeente.</text:p>
          </text:section>
          <text:section text:name="artikel_id1-3-2-2-197" text:style-name="artikel">
            <text:p text:style-name="artikel_kop_titel"><text:span text:style-name="artikel_kop_label"/> <text:span text:style-name="artikel_kop_nr"/> 22.8. Verzet en beroep</text:p>
            <text:p text:style-name="al"/>
          </text:section>
          <text:section text:name="artikel_id1-3-2-2-198" text:style-name="artikel">
            <text:p text:style-name="artikel_kop_titel"><text:span text:style-name="artikel_kop_label"/> <text:span text:style-name="artikel_kop_nr"/>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99" text:style-name="artikel">
            <text:p text:style-name="artikel_kop_titel"><text:span text:style-name="artikel_kop_label"/> <text:span text:style-name="artikel_kop_nr"/> 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00" text:style-name="artikel">
            <text:p text:style-name="artikel_kop_titel"><text:span text:style-name="artikel_kop_label"/> <text:span text:style-name="artikel_kop_nr"/> 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section>
          <text:section text:name="artikel_id1-3-2-2-201" text:style-name="artikel">
            <text:p text:style-name="artikel_kop_titel"><text:span text:style-name="artikel_kop_label"/> <text:span text:style-name="artikel_kop_nr"/> 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02" text:style-name="artikel">
            <text:p text:style-name="artikel_kop_titel"><text:span text:style-name="artikel_kop_label"/> <text:span text:style-name="artikel_kop_nr"/> 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3" text:style-name="artikel">
            <text:p text:style-name="artikel_kop_titel"><text:span text:style-name="artikel_kop_label"/> <text:span text:style-name="artikel_kop_nr"/> 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04" text:style-name="artikel">
            <text:p text:style-name="artikel_kop_titel"><text:span text:style-name="artikel_kop_label"/> <text:span text:style-name="artikel_kop_nr"/> 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05" text:style-name="artikel">
            <text:p text:style-name="artikel_kop_titel"><text:span text:style-name="artikel_kop_label"/> <text:span text:style-name="artikel_kop_nr"/> 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6" text:style-name="artikel">
            <text:p text:style-name="artikel_kop_titel"><text:span text:style-name="artikel_kop_label"/> <text:span text:style-name="artikel_kop_nr"/> 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07" text:style-name="artikel">
            <text:p text:style-name="artikel_kop_titel"><text:span text:style-name="artikel_kop_label"/> <text:span text:style-name="artikel_kop_nr"/> 22.8.10. Criteria voor de beslissing op het beroepschrift ex artikel 22, eerste lid, van de wet</text:p>
            <text:p text:style-name="al">Niet relevant voor de fiscale invordering door de gemeente.</text:p>
          </text:section>
          <text:section text:name="artikel_id1-3-2-2-208" text:style-name="artikel">
            <text:p text:style-name="artikel_kop_titel"><text:span text:style-name="artikel_kop_label"/> <text:span text:style-name="artikel_kop_nr"/> 22.8.11. Beëindiging operationele lease-overeenkomst</text:p>
            <text:p text:style-name="al">Niet relevant voor de fiscale invordering door de gemeente.</text:p>
          </text:section>
          <text:section text:name="artikel_id1-3-2-2-209" text:style-name="artikel">
            <text:p text:style-name="artikel_kop_titel"><text:span text:style-name="artikel_kop_label"/> <text:span text:style-name="artikel_kop_nr"/> 22.8.12. Executie en bodemrecht</text:p>
            <text:p text:style-name="al">Niet relevant voor de fiscale invordering door de gemeente.</text:p>
          </text:section>
          <text:section text:name="artikel_id1-3-2-2-210" text:style-name="artikel">
            <text:p text:style-name="artikel_kop_titel"><text:span text:style-name="artikel_kop_label">Artikel</text:span> <text:span text:style-name="artikel_kop_nr">22bis</text:span> Bodemzaak</text:p>
            <text:p text:style-name="al">Niet relevant voor de fiscale invordering door de gemeente.</text:p>
          </text:section>
          <text:section text:name="artikel_id1-3-2-2-211" text:style-name="artikel">
            <text:p text:style-name="artikel_kop_titel"><text:span text:style-name="artikel_kop_label">Artikel</text:span> <text:span text:style-name="artikel_kop_nr">22a</text:span> Naheffing MRB</text:p>
            <text:p text:style-name="al">Niet relevant voor de fiscale invordering door de gemeente.</text:p>
          </text:section>
          <text:section text:name="artikel_id1-3-2-2-212" text:style-name="artikel">
            <text:p text:style-name="artikel_kop_titel"><text:span text:style-name="artikel_kop_label">Artikel</text:span> <text:span text:style-name="artikel_kop_nr">23</text:span> Verhaal IB</text:p>
            <text:p text:style-name="al">Niet relevant voor de fiscale invordering door de gemeente.</text:p>
          </text:section>
          <text:section text:name="artikel_id1-3-2-2-213" text:style-name="artikel">
            <text:p text:style-name="artikel_kop_titel"><text:span text:style-name="artikel_kop_label">Artikel</text:span> <text:span text:style-name="artikel_kop_nr">23a</text:span> Bijzonder verhaal</text:p>
            <text:p text:style-name="al">Niet relevant voor de fiscale invordering door de gemeente.</text:p>
          </text:section>
          <text:section text:name="artikel_id1-3-2-2-214"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4-5">
              <text:list-item text:style-override="id1-3-2-2-214-5-1">
                <text:number>•</text:number>
                <text:p text:style-name="al">wanneer verrekening;</text:p>
              </text:list-item>
              <text:list-item text:style-override="id1-3-2-2-214-5-2">
                <text:number>•</text:number>
                <text:p text:style-name="al">betwiste schuld en verrekening;</text:p>
              </text:list-item>
              <text:list-item text:style-override="id1-3-2-2-214-5-3">
                <text:number>•</text:number>
                <text:p text:style-name="al">reikwijdte van de verrekening;</text:p>
              </text:list-item>
              <text:list-item text:style-override="id1-3-2-2-214-5-4">
                <text:number>•</text:number>
                <text:p text:style-name="al">bekendmaking verrekening;</text:p>
              </text:list-item>
              <text:list-item text:style-override="id1-3-2-2-214-5-5">
                <text:number>•</text:number>
                <text:p text:style-name="al">instemmingsregeling bij cessie en verpanding.</text:p>
              </text:list-item>
            </text:list>
          </text:section>
          <text:section text:name="artikel_id1-3-2-2-215" text:style-name="artikel">
            <text:p text:style-name="artikel_kop_titel"><text:span text:style-name="artikel_kop_label"/> <text:span text:style-name="artikel_kop_nr"/> 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Als er een automatische incasso loopt voor de belastingaanslag waarop kan worden verrekent, dan zal de ontvanger in het algemeen verrekening achterwege laten en overgaan tot restitutie. Dit is slechts anders als de financiële situatie van de belastingschuldige zodanig is dat vrees voor onverhaalbaarheid bestaat.</text:p>
          </text:section>
          <text:section text:name="artikel_id1-3-2-2-216" text:style-name="artikel">
            <text:p text:style-name="artikel_kop_titel"><text:span text:style-name="artikel_kop_label"/> <text:span text:style-name="artikel_kop_nr"/> 24.1.1. Verrekening voorlopige teruggaaf inkomstenbelasting en beslagvrije voet</text:p>
            <text:p text:style-name="al">Niet relevant voor de fiscale invordering door de gemeente.</text:p>
          </text:section>
          <text:section text:name="artikel_id1-3-2-2-217" text:style-name="artikel">
            <text:p text:style-name="artikel_kop_titel"><text:span text:style-name="artikel_kop_label"/> <text:span text:style-name="artikel_kop_nr"/> 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18" text:style-name="artikel">
            <text:p text:style-name="artikel_kop_titel"><text:span text:style-name="artikel_kop_label"/> <text:span text:style-name="artikel_kop_nr"/> 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19" text:style-name="artikel">
            <text:p text:style-name="artikel_kop_titel"><text:span text:style-name="artikel_kop_label"/> <text:span text:style-name="artikel_kop_nr"/> 24.4.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0" text:style-name="artikel">
            <text:p text:style-name="artikel_kop_titel"><text:span text:style-name="artikel_kop_label"/> <text:span text:style-name="artikel_kop_nr"/> 24.5. Verrekening en fiscale eenheid vennootschapsbelasting</text:p>
            <text:p text:style-name="al">Niet relevant voor de fiscale invordering door de gemeente.</text:p>
          </text:section>
          <text:section text:name="artikel_id1-3-2-2-221" text:style-name="artikel">
            <text:p text:style-name="artikel_kop_titel"><text:span text:style-name="artikel_kop_label"/> <text:span text:style-name="artikel_kop_nr"/> 24.6. Instemmingsregeling bij cessie en verpanding</text:p>
            <text:p text:style-name="al"/>
          </text:section>
          <text:section text:name="artikel_id1-3-2-2-222" text:style-name="artikel">
            <text:p text:style-name="artikel_kop_titel"><text:span text:style-name="artikel_kop_label"/> <text:span text:style-name="artikel_kop_nr"/> 24.6.1. Geen verrekening bij instemming cessie of verpanding</text:p>
            <text:p text:style-name="al">In artikel 24, vi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3" text:style-name="artikel">
            <text:p text:style-name="artikel_kop_titel"><text:span text:style-name="artikel_kop_label"/> <text:span text:style-name="artikel_kop_nr"/> 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4" text:style-name="artikel">
            <text:p text:style-name="artikel_kop_titel"><text:span text:style-name="artikel_kop_label"/> <text:span text:style-name="artikel_kop_nr"/> 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5" text:style-name="artikel">
            <text:p text:style-name="artikel_kop_titel"><text:span text:style-name="artikel_kop_label"/> <text:span text:style-name="artikel_kop_nr"/> 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6" text:style-name="artikel">
            <text:p text:style-name="artikel_kop_titel"><text:span text:style-name="artikel_kop_label"/> <text:span text:style-name="artikel_kop_nr"/> 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27" text:style-name="artikel">
            <text:p text:style-name="artikel_kop_titel"><text:span text:style-name="artikel_kop_label"/> <text:span text:style-name="artikel_kop_nr"/> 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28"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28-6">
              <text:list-item text:style-override="id1-3-2-2-228-6-1">
                <text:number>•</text:number>
                <text:p text:style-name="al">de algemene uitgangspunten van het uitstelbeleid;</text:p>
              </text:list-item>
              <text:list-item text:style-override="id1-3-2-2-228-6-2">
                <text:number>•</text:number>
                <text:p text:style-name="al">uitstel in verband met bezwaar tegen een belastingaanslag.</text:p>
              </text:list-item>
              <text:list-item text:style-override="id1-3-2-2-228-6-3">
                <text:number>•</text:number>
                <text:p text:style-name="al">uitstel in verband met een te verwachten uit te betalen bedrag;</text:p>
              </text:list-item>
              <text:list-item text:style-override="id1-3-2-2-228-6-4">
                <text:number>•</text:number>
                <text:p text:style-name="al">uitstel in verband met betalingsproblemen;</text:p>
              </text:list-item>
              <text:list-item text:style-override="id1-3-2-2-228-6-5">
                <text:number>•</text:number>
                <text:p text:style-name="al">betalingsregeling voor particulieren;</text:p>
              </text:list-item>
              <text:list-item text:style-override="id1-3-2-2-228-6-6">
                <text:number>•</text:number>
                <text:p text:style-name="al">betalingsregeling voor ondernemers;</text:p>
              </text:list-item>
              <text:list-item text:style-override="id1-3-2-2-228-6-7">
                <text:number>•</text:number>
                <text:p text:style-name="al">administratief beroep.</text:p>
              </text:list-item>
            </text:list>
          </text:section>
          <text:section text:name="artikel_id1-3-2-2-229" text:style-name="artikel">
            <text:p text:style-name="artikel_kop_titel"><text:span text:style-name="artikel_kop_label"/> <text:span text:style-name="artikel_kop_nr"/> 25.1. Algemene uitgangspunten uitstelbeleid</text:p>
            <text:p text:style-name="al"/>
          </text:section>
          <text:section text:name="artikel_id1-3-2-2-230" text:style-name="artikel">
            <text:p text:style-name="artikel_kop_titel"><text:span text:style-name="artikel_kop_label"/> <text:span text:style-name="artikel_kop_nr"/>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31" text:style-name="artikel">
            <text:p text:style-name="artikel_kop_titel"><text:span text:style-name="artikel_kop_label"/> <text:span text:style-name="artikel_kop_nr"/> 25.1.2. Toewijzing van het verzoek om uitstel van betaling</text:p>
            <text:p text:style-name="al">Bij toewijzing van het verzoek vermeldt de ontvanger de voorwaarden waaronder hij uitstel van betaling verleent in de beschikking.</text:p>
          </text:section>
          <text:section text:name="artikel_id1-3-2-2-232" text:style-name="artikel">
            <text:p text:style-name="artikel_kop_titel"><text:span text:style-name="artikel_kop_label"/> <text:span text:style-name="artikel_kop_nr"/> 25.1.3. Redenen afwijzing verzoek om uitstel</text:p>
            <text:p text:style-name="al">Een verzoek om uitstel van betaling wordt in ieder geval afgewezen als:</text:p>
            <text:list text:style-name="id1-3-2-2-232-3">
              <text:list-item text:style-override="id1-3-2-2-232-3-1">
                <text:number>a.</text:number>
                <text:p text:style-name="al">de medewerking van de verzoeker aan de gemeente naar het oordeel van de ontvanger onvoldoende is;</text:p>
              </text:list-item>
              <text:list-item text:style-override="id1-3-2-2-232-3-2">
                <text:number>b.</text:number>
                <text:p text:style-name="al">onjuiste gegevens worden verstrekt;</text:p>
              </text:list-item>
              <text:list-item text:style-override="id1-3-2-2-232-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2-3-4">
                <text:number>d.</text:number>
                <text:p text:style-name="al">de gevraagde zekerheid niet wordt gesteld (zie artikel 25.1.1, 25.2.5, 25.5.2 en 25.6.2 van deze leidraad);</text:p>
              </text:list-item>
              <text:list-item text:style-override="id1-3-2-2-232-3-5">
                <text:number>e.</text:number>
                <text:p text:style-name="al">de waarde van vermogensobjecten in redelijkheid te gelde kan worden gemaakt teneinde daarmee de verschuldigde belasting te betalen;</text:p>
              </text:list-item>
              <text:list-item text:style-override="id1-3-2-2-232-3-6">
                <text:number>f.</text:number>
                <text:p text:style-name="al">de berekende betalingscapaciteit zodanig is dat de schuld direct voldaan kan worden;</text:p>
              </text:list-item>
              <text:list-item text:style-override="id1-3-2-2-232-3-7">
                <text:number>g.</text:number>
                <text:p text:style-name="al">de betalingsregeling zich over een voor de ontvanger onaanvaardbare termijn uitstrekt;</text:p>
              </text:list-item>
              <text:list-item text:style-override="id1-3-2-2-232-3-8">
                <text:number>h.</text:number>
                <text:p text:style-name="al">de betalingsproblemen structureel zijn en een betalingsregeling volgens de ontvanger geen uitkomst zal bieden;</text:p>
              </text:list-item>
              <text:list-item text:style-override="id1-3-2-2-232-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2-3-10">
                <text:number>j.</text:number>
                <text:p text:style-name="al">voor zover het een bezwaar betreft dat direct of indirect gericht is tegen een onherroepelijk vaststaande WOZ-beschikking;</text:p>
              </text:list-item>
              <text:list-item text:style-override="id1-3-2-2-232-3-11">
                <text:number>k.</text:number>
                <text:p text:style-name="al">indien de belastingschuldige reeds eerder een regeling heeft genoten, maar deze niet is nagekomen;</text:p>
              </text:list-item>
              <text:list-item text:style-override="id1-3-2-2-232-3-12">
                <text:number>l.</text:number>
                <text:p text:style-name="al">in geval van een vordering op grond van artikel 19 van de wet.</text:p>
              </text:list-item>
            </text:list>
            <text:p text:style-name="al"/>
            <text:p text:style-name="al">Met betrekking tot alle belastingaanslagen dient de belastingschuldige, bij de indiening van een bezwaar- of verzoekschrift, expliciet de ontvanger te vragen om uitstel van betaling voor het bestreden deel van de belastingaanslag. Het bezwaar- of verzoekschrift wordt niet automatisch aangemerkt als een verzoek om uitstel</text:p>
            <text:p text:style-name="al"/>
            <text:p text:style-name="al">Een verzoek om uitstel van betaling wordt afgewezen als het in bezwaar betwiste bedrag minder dan € 50 bedraagt. In geval het in een WOZ/OZB-bezwaar betwiste bedrag meer dan € 50,- bedraagt wordt voor maximaal 10% van het OZB-belastingbedrag (gerelateerd aan de WOZ-waarde) uitstel verleend.</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Er wordt geen uitstel van betaling verleend als sprake is van automatische incasso van het aanslagbiljet waartegen het bezwaar is gericht. De automatische incasso wordt niet aangepast en/of gestopt.</text:p>
          </text:section>
          <text:section text:name="artikel_id1-3-2-2-233" text:style-name="artikel">
            <text:p text:style-name="artikel_kop_titel"><text:span text:style-name="artikel_kop_label"/> <text:span text:style-name="artikel_kop_nr"/> 25.1.4. Redenen beëindigen uitstel</text:p>
            <text:p text:style-name="al">Het uitstel wordt in ieder geval beëindigd als:</text:p>
            <text:list text:style-name="id1-3-2-2-233-3">
              <text:list-item text:style-override="id1-3-2-2-233-3-1">
                <text:number>a.</text:number>
                <text:p text:style-name="al">niet aan de voorwaarden wordt voldaan waaronder het uitstel is verleend;</text:p>
              </text:list-item>
              <text:list-item text:style-override="id1-3-2-2-233-3-2">
                <text:number>b.</text:number>
                <text:p text:style-name="al">tijdens de looptijd van het uitstel blijkt dat onjuiste gegevens zijn verstrekt;</text:p>
              </text:list-item>
              <text:list-item text:style-override="id1-3-2-2-233-3-3">
                <text:number>c.</text:number>
                <text:p text:style-name="al">de aanleiding tot uitstel van betaling is weggevallen;</text:p>
              </text:list-item>
              <text:list-item text:style-override="id1-3-2-2-233-3-4">
                <text:number>d.</text:number>
                <text:p text:style-name="al">de financiële omstandigheden van de belastingschuldige zodanig veranderen of zijn veranderd dat het naar het oordeel van de ontvanger onjuist is het uitstel te continueren;</text:p>
              </text:list-item>
              <text:list-item text:style-override="id1-3-2-2-233-3-5">
                <text:number>e.</text:number>
                <text:p text:style-name="al">de medewerking van de verzoeker aan de gemeente naar het oordeel van de ontvanger onvoldoende is;</text:p>
              </text:list-item>
              <text:list-item text:style-override="id1-3-2-2-233-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3-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4" text:style-name="artikel">
            <text:p text:style-name="artikel_kop_titel"><text:span text:style-name="artikel_kop_label"/> <text:span text:style-name="artikel_kop_nr"/> 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35" text:style-name="artikel">
            <text:p text:style-name="artikel_kop_titel"><text:span text:style-name="artikel_kop_label"/> <text:span text:style-name="artikel_kop_nr"/> 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36" text:style-name="artikel">
            <text:p text:style-name="artikel_kop_titel"><text:span text:style-name="artikel_kop_label"/> <text:span text:style-name="artikel_kop_nr"/> 25.1.7.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7" text:style-name="artikel">
            <text:p text:style-name="artikel_kop_titel"><text:span text:style-name="artikel_kop_label"/> <text:span text:style-name="artikel_kop_nr"/> 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38" text:style-name="artikel">
            <text:p text:style-name="artikel_kop_titel"><text:span text:style-name="artikel_kop_label"/> <text:span text:style-name="artikel_kop_nr"/> 25.1.9. Uitstel voor een ambtshalve belastingaanslag</text:p>
            <text:p text:style-name="al">Niet relevant voor de fiscale invordering door de gemeente.</text:p>
          </text:section>
          <text:section text:name="artikel_id1-3-2-2-239" text:style-name="artikel">
            <text:p text:style-name="artikel_kop_titel"><text:span text:style-name="artikel_kop_label"/> <text:span text:style-name="artikel_kop_nr"/> 25.1.10. Uitstel voor een aanslag ter behoud van rechten</text:p>
            <text:p text:style-name="al">Niet relevant voor de fiscale invordering door de gemeente.</text:p>
          </text:section>
          <text:section text:name="artikel_id1-3-2-2-240" text:style-name="artikel">
            <text:p text:style-name="artikel_kop_titel"><text:span text:style-name="artikel_kop_label"/> <text:span text:style-name="artikel_kop_nr"/> 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1" text:style-name="artikel">
            <text:p text:style-name="artikel_kop_titel"><text:span text:style-name="artikel_kop_label"/> <text:span text:style-name="artikel_kop_nr"/> 25.1.12. Tijdens uitstel nieuwe aanslagen voldoen</text:p>
            <text:p text:style-name="al">Bij uitstel wegens betalingsmoeilijkheden stelt de ontvanger de voorwaarde dat voor nieuwe belastingaanslagen geen betalingsachterstand zal ontstaan.</text:p>
            <text:p text:style-name="al"/>
            <text:p text:style-name="al"/>
          </text:section>
          <text:section text:name="artikel_id1-3-2-2-242" text:style-name="artikel">
            <text:p text:style-name="artikel_kop_titel"><text:span text:style-name="artikel_kop_label"/> <text:span text:style-name="artikel_kop_nr"/>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3" text:style-name="artikel">
            <text:p text:style-name="artikel_kop_titel"><text:span text:style-name="artikel_kop_label"/> <text:span text:style-name="artikel_kop_nr"/> 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4" text:style-name="artikel">
            <text:p text:style-name="artikel_kop_titel"><text:span text:style-name="artikel_kop_label"/> <text:span text:style-name="artikel_kop_nr"/> 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45" text:style-name="artikel">
            <text:p text:style-name="artikel_kop_titel"><text:span text:style-name="artikel_kop_label"/> <text:span text:style-name="artikel_kop_nr"/> 25.2. Uitstel in verband met bezwaar tegen een belastingaanslag</text:p>
            <text:p text:style-name="al"/>
          </text:section>
          <text:section text:name="artikel_id1-3-2-2-246" text:style-name="artikel">
            <text:p text:style-name="artikel_kop_titel"><text:span text:style-name="artikel_kop_label"/> <text:span text:style-name="artikel_kop_nr"/>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Er wordt geen uitstel van betaling verleend als sprake is van automatische incasso van het aanslagbiljet waartegen het bezwaar is gericht. De automatische incasso wordt niet aangepast en/of gestopt.</text:p>
          </text:section>
          <text:section text:name="artikel_id1-3-2-2-247" text:style-name="artikel">
            <text:p text:style-name="artikel_kop_titel"><text:span text:style-name="artikel_kop_label"/> <text:span text:style-name="artikel_kop_nr"/> 25.2.2. Bezwaar- of verzoekschrift en ook beroepschrift geldt niet automatisch als verzoek om uitstel.</text:p>
            <text:p text:style-name="al">Het bezwaar- of verzoekschrift wordt niet automatisch aangemerkt als een verzoek om uitstel.</text:p>
            <text:p text:style-name="al">Met betrekking tot alle belastingaanslagen dient de belastingschuldige, bij de indiening van een bezwaar- of verzoekschrift, expliciet te vragen om uitstel van betaling voor het bestreden deel van de belastingaanslag. De belastingschuldige dient in het bezwaarschrift tevens het bestreden bedrag van de belastingaanslag en de berekening van dat bedrag te vermelden.</text:p>
            <text:p text:style-name="al"/>
            <text:p text:style-name="al">Een verzoek om uitstel van betaling wordt afgewezen als het in bezwaar betwiste bedrag minder dan € 50 bedraagt. In geval het in een WOZ/OZB-bezwaar betwiste bedrag meer dan € 50,- bedraagt wordt voor maximaal 10% van het OZB-belastingbedrag (gerelateerd aan de WOZ-waarde) uitstel verleend.</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Ook een beroepschrift tegen de uitspraak van de inspecteur op het bezwaarschrift en een ingesteld hoger beroep of beroep in cassatie tegen een rechterlijke uitspraak over de juistheid van een dergelijke uitspraak, wordt niet automatisch aangemerkt als een verzoek om uitstel. Ook in die gevallen moet de belastingschuldige dus expliciet vragen om uitstel van betaling voor het bestreden deel van de belastingaanslag.</text:p>
            <text:p text:style-name="al"/>
            <text:p text:style-name="al">Als sprake is van een verzoek om uitstel in verband met een ingediend beroepschrift, dient tevens een kopie van het beroepschrift te worden overgelegd.</text:p>
            <text:p text:style-name="al"/>
            <text:p text:style-name="al">Als in het verzoek om uitstel van betaling het bestreden bedrag of de berekening daarvan niet zijn vermeld, dan stelt de gemeente de belastingschuldige in de gelegenheid de ontbrekende gegevens alsnog schriftelijk mee te delen. De gemeente kan voorts aan de belastingschuldige nadere gegevens vragen ter bepaling van de hoogte van het bestreden bedrag. De gemeente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gemeente van oordeel is dat dit redelijk is. Als de belastingschuldige de verleende termijn ongebruikt voorbij laat gaan, wijst de ontvanger het verzoek om uitstel af.</text:p>
          </text:section>
          <text:section text:name="artikel_id1-3-2-2-248" text:style-name="artikel">
            <text:p text:style-name="artikel_kop_titel"><text:span text:style-name="artikel_kop_label"/> <text:span text:style-name="artikel_kop_nr"/> 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section>
          <text:section text:name="artikel_id1-3-2-2-249" text:style-name="artikel">
            <text:p text:style-name="artikel_kop_titel"><text:span text:style-name="artikel_kop_label"/> <text:span text:style-name="artikel_kop_nr"/> 25.2.4. Uitstel in verband met een onderlinge overlegprocedure</text:p>
            <text:p text:style-name="al">Niet relevant voor de fiscale invordering door de gemeente.</text:p>
          </text:section>
          <text:section text:name="artikel_id1-3-2-2-250" text:style-name="artikel">
            <text:p text:style-name="artikel_kop_titel"><text:span text:style-name="artikel_kop_label"/> <text:span text:style-name="artikel_kop_nr"/> 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section>
          <text:section text:name="artikel_id1-3-2-2-251" text:style-name="artikel">
            <text:p text:style-name="artikel_kop_titel"><text:span text:style-name="artikel_kop_label"/> <text:span text:style-name="artikel_kop_nr"/>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52" text:style-name="artikel">
            <text:p text:style-name="artikel_kop_titel"><text:span text:style-name="artikel_kop_label"/> <text:span text:style-name="artikel_kop_nr"/> 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3"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54" text:style-name="artikel">
            <text:p text:style-name="artikel_kop_titel"><text:span text:style-name="artikel_kop_label"/> <text:span text:style-name="artikel_kop_nr"/>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55" text:style-name="artikel">
            <text:p text:style-name="artikel_kop_titel"><text:span text:style-name="artikel_kop_label"/> <text:span text:style-name="artikel_kop_nr"/> 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6" text:style-name="artikel">
            <text:p text:style-name="artikel_kop_titel"><text:span text:style-name="artikel_kop_label"/> <text:span text:style-name="artikel_kop_nr"/> 25.3. Uitstel in verband met een te verwachten uit te betalen bedrag</text:p>
            <text:p text:style-name="al"/>
          </text:section>
          <text:section text:name="artikel_id1-3-2-2-257" text:style-name="artikel">
            <text:p text:style-name="artikel_kop_titel"><text:span text:style-name="artikel_kop_label"/> <text:span text:style-name="artikel_kop_nr"/>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57-5">
              <text:list-item text:style-override="id1-3-2-2-257-5-1">
                <text:number>•</text:number>
                <text:p text:style-name="al">het belastingjaar of belastingtijdvak waarover de teruggaaf wordt verwacht is afgelopen; en</text:p>
              </text:list-item>
              <text:list-item text:style-override="id1-3-2-2-257-5-2">
                <text:number>•</text:number>
                <text:p text:style-name="al">de belastingschuldige een verzoek om teruggaaf heeft ingediend; en</text:p>
              </text:list-item>
              <text:list-item text:style-override="id1-3-2-2-257-5-3">
                <text:number>•</text:number>
                <text:p text:style-name="al">over die teruggaaf tussen de inspecteur en de belastingplichtige geen verschil van mening bestaat.</text:p>
              </text:list-item>
            </text:list>
          </text:section>
          <text:section text:name="artikel_id1-3-2-2-258" text:style-name="artikel">
            <text:p text:style-name="artikel_kop_titel"><text:span text:style-name="artikel_kop_label"/> <text:span text:style-name="artikel_kop_nr"/> 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section>
          <text:section text:name="artikel_id1-3-2-2-259" text:style-name="artikel">
            <text:p text:style-name="artikel_kop_titel"><text:span text:style-name="artikel_kop_label"/> <text:span text:style-name="artikel_kop_nr"/> 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60" text:style-name="artikel">
            <text:p text:style-name="artikel_kop_titel"><text:span text:style-name="artikel_kop_label"/> <text:span text:style-name="artikel_kop_nr"/> 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1" text:style-name="artikel">
            <text:p text:style-name="artikel_kop_titel"><text:span text:style-name="artikel_kop_label"/> <text:span text:style-name="artikel_kop_nr"/> 25.4. Uitstel in verband met betalingsproblemen</text:p>
            <text:p text:style-name="al"/>
          </text:section>
          <text:section text:name="artikel_id1-3-2-2-262" text:style-name="artikel">
            <text:p text:style-name="artikel_kop_titel"><text:span text:style-name="artikel_kop_label"/> <text:span text:style-name="artikel_kop_nr"/>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263" text:style-name="artikel">
            <text:p text:style-name="artikel_kop_titel"><text:span text:style-name="artikel_kop_label"/> <text:span text:style-name="artikel_kop_nr"/> 25.4.2. Uitstel en motorrijtuigenbelasting</text:p>
            <text:p text:style-name="al">Niet relevant voor de fiscale invordering door de gemeente.</text:p>
          </text:section>
          <text:section text:name="artikel_id1-3-2-2-264" text:style-name="artikel">
            <text:p text:style-name="artikel_kop_titel"><text:span text:style-name="artikel_kop_label"/> <text:span text:style-name="artikel_kop_nr"/> 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65" text:style-name="artikel">
            <text:p text:style-name="artikel_kop_titel"><text:span text:style-name="artikel_kop_label"/> <text:span text:style-name="artikel_kop_nr"/> 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66" text:style-name="artikel">
            <text:p text:style-name="artikel_kop_titel"><text:span text:style-name="artikel_kop_label"/> <text:span text:style-name="artikel_kop_nr"/> 25.4.5 Uitstel van betaling erfbelasting bij verkrijging eigen woning door broers of zussen van de erflater</text:p>
            <text:p text:style-name="al">Niet relevant voor de fiscale invordering door de gemeente.</text:p>
          </text:section>
          <text:section text:name="artikel_id1-3-2-2-267" text:style-name="artikel">
            <text:p text:style-name="artikel_kop_titel"><text:span text:style-name="artikel_kop_label"/> <text:span text:style-name="artikel_kop_nr"/> 25.5. Betalingsregeling voor particulieren</text:p>
            <text:p text:style-name="al"/>
          </text:section>
          <text:section text:name="artikel_id1-3-2-2-268" text:style-name="artikel">
            <text:p text:style-name="artikel_kop_titel"><text:span text:style-name="artikel_kop_label"/> <text:span text:style-name="artikel_kop_nr"/>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69" text:style-name="artikel">
            <text:p text:style-name="artikel_kop_titel"><text:span text:style-name="artikel_kop_label"/> <text:span text:style-name="artikel_kop_nr"/> 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70" text:style-name="artikel">
            <text:p text:style-name="artikel_kop_titel"><text:span text:style-name="artikel_kop_label"/> <text:span text:style-name="artikel_kop_nr"/> 25.5.3. Kort uitstel particulieren</text:p>
            <text:p text:style-name="al">Op schriftelijk of telefonisch verzoek kan zonder nader onderzoek een betalingsregeling worden getroffen met een looptijd tot maximaal het einde van het belastingjaar waarin de belastingaanslag is opgelegd, als aan de volgende cumulatieve voorwaarden is voldaan:</text:p>
            <text:list text:style-name="id1-3-2-2-270-3">
              <text:list-item text:style-override="id1-3-2-2-270-3-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270-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0-3-3">
                <text:number>c.</text:number>
                <text:p text:style-name="al">De belastingschuldige heeft voor dezelfde belastingaanslag of voor andere belastingaanslagen geen dwangbevel met bevel tot betaling ontvangen.</text:p>
              </text:list-item>
            </text:list>
            <text:p text:style-name="al"/>
            <text:p text:style-name="al">Als het verzoek zich uitstrekt over een periode dat eindigt na het einde van het belastingjaar waarin de belastingaanslag is opgelegd, zal de ontvanger overgaan tot de berekening van de betalingscapaciteit zoals hierna omschreven, tenzij hij van mening is dat door een andere factor of omstandigheid uitstel niet in de rede ligt. Zo nodig vraagt hij daartoe nadere gegevens bij de verzoeker op. Voor het verstrekken van gegevens heeft de ontvanger een formulier vastgesteld.</text:p>
          </text:section>
          <text:section text:name="artikel_id1-3-2-2-271" text:style-name="artikel">
            <text:p text:style-name="artikel_kop_titel"><text:span text:style-name="artikel_kop_label"/> <text:span text:style-name="artikel_kop_nr"/> 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72" text:style-name="artikel">
            <text:p text:style-name="artikel_kop_titel"><text:span text:style-name="artikel_kop_label"/> <text:span text:style-name="artikel_kop_nr"/> 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3" text:style-name="artikel">
            <text:p text:style-name="artikel_kop_titel"><text:span text:style-name="artikel_kop_label"/> <text:span text:style-name="artikel_kop_nr"/> 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section>
          <text:section text:name="artikel_id1-3-2-2-274" text:style-name="artikel">
            <text:p text:style-name="artikel_kop_titel"><text:span text:style-name="artikel_kop_label"/> <text:span text:style-name="artikel_kop_nr"/> 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section>
          <text:section text:name="artikel_id1-3-2-2-275" text:style-name="artikel">
            <text:p text:style-name="artikel_kop_titel"><text:span text:style-name="artikel_kop_label"/> <text:span text:style-name="artikel_kop_nr"/> 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76" text:style-name="artikel">
            <text:p text:style-name="artikel_kop_titel"><text:span text:style-name="artikel_kop_label"/> <text:span text:style-name="artikel_kop_nr"/> 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77"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78" text:style-name="artikel">
            <text:p text:style-name="artikel_kop_titel"><text:span text:style-name="artikel_kop_label"/> <text:span text:style-name="artikel_kop_nr"/> 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79" text:style-name="artikel">
            <text:p text:style-name="artikel_kop_titel"><text:span text:style-name="artikel_kop_label"/> <text:span text:style-name="artikel_kop_nr"/> 25.6. Betalingsregeling voor ondernemers</text:p>
            <text:p text:style-name="al"/>
          </text:section>
          <text:section text:name="artikel_id1-3-2-2-280" text:style-name="artikel">
            <text:p text:style-name="artikel_kop_titel"><text:span text:style-name="artikel_kop_label"/> <text:span text:style-name="artikel_kop_nr"/>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281" text:style-name="artikel">
            <text:p text:style-name="artikel_kop_titel"><text:span text:style-name="artikel_kop_label"/> <text:span text:style-name="artikel_kop_nr"/> 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82"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82-3">
              <text:list-item text:style-override="id1-3-2-2-282-3-1">
                <text:number>a.</text:number>
                <text:p text:style-name="al">het gaat om werkelijk bestaande betalingsproblemen;</text:p>
              </text:list-item>
              <text:list-item text:style-override="id1-3-2-2-282-3-2">
                <text:number>b.</text:number>
                <text:p text:style-name="al">die betalingsproblemen van tijdelijke aard zijn;</text:p>
              </text:list-item>
              <text:list-item text:style-override="id1-3-2-2-282-3-3">
                <text:number>c.</text:number>
                <text:p text:style-name="al">die betalingsproblemen vóór een bepaald tijdstip zullen worden opgelost; en</text:p>
              </text:list-item>
              <text:list-item text:style-override="id1-3-2-2-282-3-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83"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84" text:style-name="artikel">
            <text:p text:style-name="artikel_kop_titel"><text:span text:style-name="artikel_kop_label"/> <text:span text:style-name="artikel_kop_nr"/> 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285" text:style-name="artikel">
            <text:p text:style-name="artikel_kop_titel"><text:span text:style-name="artikel_kop_label"/> <text:span text:style-name="artikel_kop_nr"/> 25.6.2D. Kort uitstel van betaling voor ondernemers</text:p>
            <text:p text:style-name="al">Op schriftelijk of telefonisch verzoek van de ondernemer kan zonder nader onderzoek een betalingsregeling worden getroffen met een looptijd tot maximaal het einde van het belastingjaar waarin de belastingaanslag is opgelegd, als aan de volgende cumulatieve voorwaarden is voldaan:</text:p>
            <text:list text:style-name="id1-3-2-2-285-3">
              <text:list-item text:style-override="id1-3-2-2-285-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5-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5-3-3">
                <text:number>c.</text:number>
                <text:p text:style-name="al">De belastingschuldige heeft voor dezelfde belastingaanslag of voor andere belastingaanslagen geen dwangbevel met bevel tot betaling ontvangen.</text:p>
              </text:list-item>
              <text:list-item text:style-override="id1-3-2-2-285-3-4">
                <text:number>d.</text:number>
                <text:p text:style-name="al">Er staat geen vergrijpboete open.</text:p>
              </text:list-item>
              <text:list-item text:style-override="id1-3-2-2-285-3-5">
                <text:number>e.</text:number>
                <text:p text:style-name="al">Er is geen sprake van een aangifteverzuim.</text:p>
              </text:list-item>
            </text:list>
          </text:section>
          <text:section text:name="artikel_id1-3-2-2-286" text:style-name="artikel">
            <text:p text:style-name="artikel_kop_titel"><text:span text:style-name="artikel_kop_label"/> <text:span text:style-name="artikel_kop_nr"/> 25.6.3.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7" text:style-name="artikel">
            <text:p text:style-name="artikel_kop_titel"><text:span text:style-name="artikel_kop_label"/> <text:span text:style-name="artikel_kop_nr"/> 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88" text:style-name="artikel">
            <text:p text:style-name="artikel_kop_titel"><text:span text:style-name="artikel_kop_label"/> <text:span text:style-name="artikel_kop_nr"/> 25.7. Administratief beroep</text:p>
            <text:p text:style-name="al"/>
          </text:section>
          <text:section text:name="artikel_id1-3-2-2-289" text:style-name="artikel">
            <text:p text:style-name="artikel_kop_titel"><text:span text:style-name="artikel_kop_label"/> <text:span text:style-name="artikel_kop_nr"/> 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0" text:style-name="artikel">
            <text:p text:style-name="artikel_kop_titel"><text:span text:style-name="artikel_kop_label"/> <text:span text:style-name="artikel_kop_nr"/> 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1" text:style-name="artikel">
            <text:p text:style-name="artikel_kop_titel"><text:span text:style-name="artikel_kop_label"/> <text:span text:style-name="artikel_kop_nr"/> 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92" text:style-name="artikel">
            <text:p text:style-name="artikel_kop_titel"><text:span text:style-name="artikel_kop_label"/> <text:span text:style-name="artikel_kop_nr"/> 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93" text:style-name="artikel">
            <text:p text:style-name="artikel_kop_titel"><text:span text:style-name="artikel_kop_label"/> <text:span text:style-name="artikel_kop_nr"/> 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94" text:style-name="artikel">
            <text:p text:style-name="artikel_kop_titel"><text:span text:style-name="artikel_kop_label">Artikel</text:span> <text:span text:style-name="artikel_kop_nr">25a</text:span> Uitstel van betaling exitheffingen</text:p>
            <text:p text:style-name="al">Niet relevant voor de fiscale invordering door de gemeente.</text:p>
          </text:section>
          <text:section text:name="artikel_id1-3-2-2-295"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text:p>
            <text:p text:style-name="al"/>
            <text:p text:style-name="al">Voor de overige beleidskeuzes die de gemeenteraad heeft gemaakt en die leiden tot een ruimere kwijtscheldingsregeling is informatie verkrijgbaar bij de ontvang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een toekenning van kwijtschelding worden de kosten die inmiddels zijn ontstaan (bijv. aanmaningskosten, kosten van betekening van het dwangbevel en kosten van een beslagprocedure) niet kwijtgescholden en/of gecorrigeerd, tenzij het ontstaan van de kosten niet aan de belastingschuldige is te verwijten.</text:p>
            <text:p text:style-name="al"/>
            <text:p text:style-name="al">In aansluiting op artikel 26 van de wet beschrijft dit artikel het beleid over:</text:p>
            <text:list text:style-name="id1-3-2-2-295-19">
              <text:list-item text:style-override="id1-3-2-2-295-19-1">
                <text:number>•</text:number>
                <text:p text:style-name="al">algemene uitgangspunten van het kwijtscheldingsbeleid;</text:p>
              </text:list-item>
              <text:list-item text:style-override="id1-3-2-2-295-19-2">
                <text:number>•</text:number>
                <text:p text:style-name="al">kwijtschelding van (rijks)belastingen voor particulieren;</text:p>
              </text:list-item>
              <text:list-item text:style-override="id1-3-2-2-295-19-3">
                <text:number>•</text:number>
                <text:p text:style-name="al">kwijtschelding van (rijks)belastingen voor ondernemers;</text:p>
              </text:list-item>
              <text:list-item text:style-override="id1-3-2-2-295-19-4">
                <text:number>•</text:number>
                <text:p text:style-name="al">administratief beroep;</text:p>
              </text:list-item>
              <text:list-item text:style-override="id1-3-2-2-295-19-5">
                <text:number>•</text:number>
                <text:p text:style-name="al">voortzetting van de invordering na afwijzing verzoek om kwijtschelding;</text:p>
              </text:list-item>
              <text:list-item text:style-override="id1-3-2-2-295-19-6">
                <text:number>•</text:number>
                <text:p text:style-name="al">geen verdere invorderingsmaatregelen en afwijzing van het verzoek om kwijtschelding;</text:p>
              </text:list-item>
              <text:list-item text:style-override="id1-3-2-2-295-19-7">
                <text:number>•</text:number>
                <text:p text:style-name="al">geautomatiseerde kwijtschelding.</text:p>
              </text:list-item>
            </text:list>
          </text:section>
          <text:section text:name="artikel_id1-3-2-2-296" text:style-name="artikel">
            <text:p text:style-name="artikel_kop_titel"><text:span text:style-name="artikel_kop_label"/> <text:span text:style-name="artikel_kop_nr"/> 26.1. Algemene uitgangspunten kwijtscheldingsbeleid</text:p>
            <text:p text:style-name="al"/>
          </text:section>
          <text:section text:name="artikel_id1-3-2-2-297" text:style-name="artikel">
            <text:p text:style-name="artikel_kop_titel"><text:span text:style-name="artikel_kop_label"/> <text:span text:style-name="artikel_kop_nr"/> 26.1.1. Kwijtschelding van betaalde belastingschulden</text:p>
            <text:p text:style-name="al">De ontvanger verleent ook kwijtschelding van belastingaanslagen die al zijn betaald, als aan de volgende voorwaarden is voldaan:</text:p>
            <text:list text:style-name="id1-3-2-2-297-3">
              <text:list-item text:style-override="id1-3-2-2-297-3-1">
                <text:number>•</text:number>
                <text:p text:style-name="al">De belastingschuldige dient het verzoek om kwijtschelding in binnen drie maanden nadat de (laatste) betaling op de belastingaanslag heeft plaatsgevonden;</text:p>
              </text:list-item>
              <text:list-item text:style-override="id1-3-2-2-297-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section>
          <text:section text:name="artikel_id1-3-2-2-298" text:style-name="artikel">
            <text:p text:style-name="artikel_kop_titel"><text:span text:style-name="artikel_kop_label"/> <text:span text:style-name="artikel_kop_nr"/> 26.1.2.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section>
          <text:section text:name="artikel_id1-3-2-2-299" text:style-name="artikel">
            <text:p text:style-name="artikel_kop_titel"><text:span text:style-name="artikel_kop_label"/> <text:span text:style-name="artikel_kop_nr"/> 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00" text:style-name="artikel">
            <text:p text:style-name="artikel_kop_titel"><text:span text:style-name="artikel_kop_label"/> <text:span text:style-name="artikel_kop_nr"/> 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1" text:style-name="artikel">
            <text:p text:style-name="artikel_kop_titel"><text:span text:style-name="artikel_kop_label"/> <text:span text:style-name="artikel_kop_nr"/> 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Als sprake is van een toekenning van kwijtschelding worden de kosten die inmiddels zijn ontstaan niet kwijtgescholden en/of gecorrigeerd, tenzij het ontstaan van de kosten niet aan de belastingschuldige is te verwijten. In voorkomend geval wordt voor het verlenen van de kwijtschelding de voorwaarde gesteld dat de (verwijtbare) kosten binnen vier weken worden voldaan.</text:p>
          </text:section>
          <text:section text:name="artikel_id1-3-2-2-302" text:style-name="artikel">
            <text:p text:style-name="artikel_kop_titel"><text:span text:style-name="artikel_kop_label"/> <text:span text:style-name="artikel_kop_nr"/> 26.1.6.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03" text:style-name="artikel">
            <text:p text:style-name="artikel_kop_titel"><text:span text:style-name="artikel_kop_label"/> <text:span text:style-name="artikel_kop_nr"/> 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304" text:style-name="artikel">
            <text:p text:style-name="artikel_kop_titel"><text:span text:style-name="artikel_kop_label"/> <text:span text:style-name="artikel_kop_nr"/> 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05" text:style-name="artikel">
            <text:p text:style-name="artikel_kop_titel"><text:span text:style-name="artikel_kop_label"/> <text:span text:style-name="artikel_kop_nr"/> 26.1.9. Wanneer wordt geen kwijtschelding verleend</text:p>
            <text:p text:style-name="al">Er wordt geen kwijtschelding verleend als:</text:p>
            <text:list text:style-name="id1-3-2-2-305-3">
              <text:list-item text:style-override="id1-3-2-2-305-3-1">
                <text:number>•</text:number>
                <text:p text:style-name="al">de gevraagde gegevens voor de beoordeling van het verzoek niet, niet volledig, onjuist, of niet op het door de ontvanger uitgereikte formulier (zie ook de artikelen 26.1.2 en 26.1.3 van deze leidraad) zijn verstrekt;</text:p>
              </text:list-item>
            </text:list>
            <text:p text:style-name="al"/>
            <text:list text:style-name="id1-3-2-2-305-5">
              <text:list-item text:style-override="id1-3-2-2-305-5-1">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
            <text:p text:style-name="al"/>
            <text:list text:style-name="id1-3-2-2-305-7">
              <text:list-item text:style-override="id1-3-2-2-305-7-1">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
            <text:p text:style-name="al"/>
            <text:list text:style-name="id1-3-2-2-305-9">
              <text:list-item text:style-override="id1-3-2-2-305-9-1">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
            <text:p text:style-name="al"/>
            <text:list text:style-name="id1-3-2-2-305-11">
              <text:list-item text:style-override="id1-3-2-2-305-11-1">
                <text:number>•</text:number>
                <text:p text:style-name="al">voor de desbetreffende belastingaanslag zekerheid is gesteld;</text:p>
              </text:list-item>
            </text:list>
            <text:p text:style-name="al"/>
            <text:list text:style-name="id1-3-2-2-305-13">
              <text:list-item text:style-override="id1-3-2-2-305-13-1">
                <text:number>•</text:number>
                <text:p text:style-name="al">er sprake is van meer dan één belastingschuldige;</text:p>
              </text:list-item>
            </text:list>
            <text:p text:style-name="al"/>
            <text:list text:style-name="id1-3-2-2-305-15">
              <text:list-item text:style-override="id1-3-2-2-305-15-1">
                <text:number>•</text:number>
                <text:p text:style-name="al">een derde nog voor de belastingschuld aansprakelijk kan worden gesteld;</text:p>
              </text:list-item>
            </text:list>
            <text:p text:style-name="al"/>
            <text:list text:style-name="id1-3-2-2-305-17">
              <text:list-item text:style-override="id1-3-2-2-305-17-1">
                <text:number>•</text:number>
                <text:p text:style-name="al">het aan de belastingschuldige kan worden toegerekend dat de belastingaanslag niet kan worden voldaan. </text:p>
              </text:list-item>
            </text:list>
            <text:p text:style-name="al">Daarvan is onder andere sprake als: </text:p>
            <text:list text:style-name="id1-3-2-2-305-19">
              <text:list-item text:style-override="id1-3-2-2-305-19-1">
                <text:number>a.</text:number>
                <text:p text:style-name="al">het aan opzet of grove schuld van de belastingschuldige is te wijten dat te weinig belasting is geheven;</text:p>
              </text:list-item>
              <text:list-item text:style-override="id1-3-2-2-305-19-2">
                <text:number>b.</text:number>
                <text:p text:style-name="al">vervallen)</text:p>
              </text:list-item>
              <text:list-item text:style-override="id1-3-2-2-305-19-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5-19-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5-19-5">
                <text:number>e.</text:number>
                <text:p text:style-name="al">de belastingschuldige wist of redelijkerwijs kon vermoeden dat een belastingaanslag zou worden opgelegd en nalatig is gebleven in verband daarmee middelen te reserveren;</text:p>
              </text:list-item>
              <text:list-item text:style-override="id1-3-2-2-305-19-6">
                <text:number>f.</text:number>
                <text:p text:style-name="al">Niet relevant voor de fiscale invordering door de gemeente;</text:p>
              </text:list-item>
              <text:list-item text:style-override="id1-3-2-2-305-19-7">
                <text:number>g.</text:number>
                <text:p text:style-name="al">Niet relevant voor de fiscale invordering door de gemeente;</text:p>
              </text:list-item>
              <text:list-item text:style-override="id1-3-2-2-305-19-8">
                <text:number>h.</text:number>
                <text:p text:style-name="al">Niet relevant voor de fiscale invordering door de gemeente.</text:p>
              </text:list-item>
            </text:list>
            <text:p text:style-name="al"/>
            <text:list text:style-name="id1-3-2-2-305-21">
              <text:list-item text:style-override="id1-3-2-2-305-21-1">
                <text:number>•</text:number>
                <text:p text:style-name="al">de belastingschuldige in surseance van betaling of in staat van faillissement verkeert, tenzij een akkoord is gesloten als bedoeld in de artikelen 138 en 252 FW;</text:p>
              </text:list-item>
            </text:list>
            <text:p text:style-name="al"/>
            <text:list text:style-name="id1-3-2-2-305-23">
              <text:list-item text:style-override="id1-3-2-2-305-23-1">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
            <text:p text:style-name="al"/>
            <text:list text:style-name="id1-3-2-2-305-25">
              <text:list-item text:style-override="id1-3-2-2-305-25-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
            <text:p text:style-name="al"/>
            <text:list text:style-name="id1-3-2-2-305-27">
              <text:list-item text:style-override="id1-3-2-2-305-27-1">
                <text:number>•</text:number>
                <text:p text:style-name="al">door de ontvanger nadere voorwaarden zijn gesteld en aan die voorwaarden nog niet is voldaan. Zodra aan de gestelde voorwaarden is voldaan, kan alsnog kwijtschelding worden verleend. </text:p>
              </text:list-item>
            </text:list>
            <text:p text:style-name="al"/>
            <text:p text:style-name="al">Ook wordt geen kwijtschelding verleend voor het bedrag van de te betalen belasting waarop het verzoek betrekking heeft als aannemelijk is dat dit bedrag kan worden voldaan omdat:</text:p>
            <text:p text:style-name="al"/>
            <text:list text:style-name="id1-3-2-2-305-31">
              <text:list-item text:style-override="id1-3-2-2-305-31-1">
                <text:number>•</text:number>
                <text:p text:style-name="al">binnen twee jaren na het verzoek als gevolg van sterk wisselende inkomens een hoger inkomen is te verwachten;</text:p>
              </text:list-item>
            </text:list>
            <text:p text:style-name="al"/>
            <text:list text:style-name="id1-3-2-2-305-33">
              <text:list-item text:style-override="id1-3-2-2-305-33-1">
                <text:number>•</text:number>
                <text:p text:style-name="al">binnen een jaar na indiening van het verzoek een verbetering is te verwachten in de financiële omstandigheden;</text:p>
              </text:list-item>
            </text:list>
            <text:p text:style-name="al"/>
            <text:list text:style-name="id1-3-2-2-305-35">
              <text:list-item text:style-override="id1-3-2-2-305-35-1">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06" text:style-name="artikel">
            <text:p text:style-name="artikel_kop_titel"><text:span text:style-name="artikel_kop_label"/> <text:span text:style-name="artikel_kop_nr"/> 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07" text:style-name="artikel">
            <text:p text:style-name="artikel_kop_titel"><text:span text:style-name="artikel_kop_label"/> <text:span text:style-name="artikel_kop_nr"/> 26.1.11. Verzoekschriften aan andere instellingen</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308" text:style-name="artikel">
            <text:p text:style-name="artikel_kop_titel"><text:span text:style-name="artikel_kop_label"/> <text:span text:style-name="artikel_kop_nr"/> 26.2. Kwijtschelding van belastingen voor particulieren</text:p>
            <text:p text:style-name="al"/>
          </text:section>
          <text:section text:name="artikel_id1-3-2-2-309" text:style-name="artikel">
            <text:p text:style-name="artikel_kop_titel"><text:span text:style-name="artikel_kop_label"/> <text:span text:style-name="artikel_kop_nr"/>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0" text:style-name="artikel">
            <text:p text:style-name="artikel_kop_titel"><text:span text:style-name="artikel_kop_label"/> <text:span text:style-name="artikel_kop_nr"/> 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311" text:style-name="artikel">
            <text:p text:style-name="artikel_kop_titel"><text:span text:style-name="artikel_kop_label"/> <text:span text:style-name="artikel_kop_nr"/> 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12" text:style-name="artikel">
            <text:p text:style-name="artikel_kop_titel"><text:span text:style-name="artikel_kop_label"/> <text:span text:style-name="artikel_kop_nr"/> 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13" text:style-name="artikel">
            <text:p text:style-name="artikel_kop_titel"><text:span text:style-name="artikel_kop_label"/> <text:span text:style-name="artikel_kop_nr"/> 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14" text:style-name="artikel">
            <text:p text:style-name="artikel_kop_titel"><text:span text:style-name="artikel_kop_label"/> <text:span text:style-name="artikel_kop_nr"/> 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5" text:style-name="artikel">
            <text:p text:style-name="artikel_kop_titel"><text:span text:style-name="artikel_kop_label"/> <text:span text:style-name="artikel_kop_nr"/> 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6" text:style-name="artikel">
            <text:p text:style-name="artikel_kop_titel"><text:span text:style-name="artikel_kop_label"/> <text:span text:style-name="artikel_kop_nr"/> 26.2.8.</text:p>
            <text:p text:style-name="al">Vervallen</text:p>
          </text:section>
          <text:section text:name="artikel_id1-3-2-2-317" text:style-name="artikel">
            <text:p text:style-name="artikel_kop_titel"><text:span text:style-name="artikel_kop_label"/> <text:span text:style-name="artikel_kop_nr"/> 26.2.9.</text:p>
            <text:p text:style-name="al">Vervallen</text:p>
          </text:section>
          <text:section text:name="artikel_id1-3-2-2-318" text:style-name="artikel">
            <text:p text:style-name="artikel_kop_titel"><text:span text:style-name="artikel_kop_label"/> <text:span text:style-name="artikel_kop_nr"/>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19" text:style-name="artikel">
            <text:p text:style-name="artikel_kop_titel"><text:span text:style-name="artikel_kop_label"/> <text:span text:style-name="artikel_kop_nr"/> 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20" text:style-name="artikel">
            <text:p text:style-name="artikel_kop_titel"><text:span text:style-name="artikel_kop_label"/> <text:span text:style-name="artikel_kop_nr"/> 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0-7">
              <text:list-item text:style-override="id1-3-2-2-320-7-1">
                <text:number>A.</text:number>
                <text:p text:style-name="al">Voor studenten in het hoger onderwijs is dit het bedrag voor het normbudget voor levensonderhoud verminderd met een forfaitair bedrag voor boeken en leermiddelen groot € 61.</text:p>
              </text:list-item>
              <text:list-item text:style-override="id1-3-2-2-320-7-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21" text:style-name="artikel">
            <text:p text:style-name="artikel_kop_titel"><text:span text:style-name="artikel_kop_label"/> <text:span text:style-name="artikel_kop_nr"/> 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2" text:style-name="artikel">
            <text:p text:style-name="artikel_kop_titel"><text:span text:style-name="artikel_kop_label"/> <text:span text:style-name="artikel_kop_nr"/> 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23" text:style-name="artikel">
            <text:p text:style-name="artikel_kop_titel"><text:span text:style-name="artikel_kop_label"/> <text:span text:style-name="artikel_kop_nr"/> 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section>
          <text:section text:name="artikel_id1-3-2-2-324" text:style-name="artikel">
            <text:p text:style-name="artikel_kop_titel"><text:span text:style-name="artikel_kop_label"/> <text:span text:style-name="artikel_kop_nr"/> 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25" text:style-name="artikel">
            <text:p text:style-name="artikel_kop_titel"><text:span text:style-name="artikel_kop_label"/> <text:span text:style-name="artikel_kop_nr"/> 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section>
          <text:section text:name="artikel_id1-3-2-2-326" text:style-name="artikel">
            <text:p text:style-name="artikel_kop_titel"><text:span text:style-name="artikel_kop_label"/> <text:span text:style-name="artikel_kop_nr"/>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7" text:style-name="artikel">
            <text:p text:style-name="artikel_kop_titel"><text:span text:style-name="artikel_kop_label"/> <text:span text:style-name="artikel_kop_nr"/> 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8" text:style-name="artikel">
            <text:p text:style-name="artikel_kop_titel"><text:span text:style-name="artikel_kop_label"/> <text:span text:style-name="artikel_kop_nr"/> 26.2.18.</text:p>
            <text:p text:style-name="al">Vervallen</text:p>
          </text:section>
          <text:section text:name="artikel_id1-3-2-2-329" text:style-name="artikel">
            <text:p text:style-name="artikel_kop_titel"><text:span text:style-name="artikel_kop_label"/> <text:span text:style-name="artikel_kop_nr"/> 26.2.19. Normpremie ziektekostenverzekering begrepen in de bijstandsuitkering</text:p>
            <text:p text:style-name="al">De normpremie, bedoeld in artikel 2 van de Wet op de zorgtoeslag, voor zover is begrepen in de bijstandsnorm, bedraagt voor een alleenstaande of een alleenstaande ouder € 39 per maand en voor echtgenoten € 86 per maand.</text:p>
          </text:section>
          <text:section text:name="artikel_id1-3-2-2-330" text:style-name="artikel">
            <text:p text:style-name="artikel_kop_titel"><text:span text:style-name="artikel_kop_label"/> <text:span text:style-name="artikel_kop_nr"/> 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1" text:style-name="artikel">
            <text:p text:style-name="artikel_kop_titel"><text:span text:style-name="artikel_kop_label"/> <text:span text:style-name="artikel_kop_nr"/> 26.3. Kwijtschelding van belastingen voor ondernemers</text:p>
            <text:p text:style-name="al">Met betrekking tot een verzoek om kwijtschelding verschuldigd door een natuurlijk persoon die een bedrijf of zelfstandig een beroep uitoefent, zijn de afdelingen 1, 3, 4 en 5 van de Uitvoeringsregeling Invorderingswet 1990 overeenkomstige toepassing.</text:p>
            <text:p text:style-name="al"/>
            <text:p text:style-name="al">De gemeenteraad heeft niet besloten dat, met betrekking tot een verzoek om kwijtschelding van de in artikel 27, onderdeel a, onderdeel b, onderscheidenlijk onderdeel c, bedoelde belastingen en heffingen die geen verband houden met de uitoefening van dat bedrijf of beroep, de afdelingen 1, 2 en 5 van overeenkomstige toepassing zijn.</text:p>
          </text:section>
          <text:section text:name="artikel_id1-3-2-2-332" text:style-name="artikel">
            <text:p text:style-name="artikel_kop_titel"><text:span text:style-name="artikel_kop_label"/> <text:span text:style-name="artikel_kop_nr"/>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32-8">
              <text:list-item text:style-override="id1-3-2-2-332-8-1">
                <text:number>1.</text:number>
                <text:p text:style-name="al">Kan de belastingschuldige een verwijt worden gemaakt ter zake van het onbetaald blijven van de belastingschulden (zie artikel 8 van de regeling en artikel 26.1.9 van deze leidraad)?</text:p>
              </text:list-item>
              <text:list-item text:style-override="id1-3-2-2-332-8-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33" text:style-name="artikel">
            <text:p text:style-name="artikel_kop_titel"><text:span text:style-name="artikel_kop_label"/> <text:span text:style-name="artikel_kop_nr"/> 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34" text:style-name="artikel">
            <text:p text:style-name="artikel_kop_titel"><text:span text:style-name="artikel_kop_label"/> <text:span text:style-name="artikel_kop_nr"/> 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35" text:style-name="artikel">
            <text:p text:style-name="artikel_kop_titel"><text:span text:style-name="artikel_kop_label"/> <text:span text:style-name="artikel_kop_nr"/> 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36" text:style-name="artikel">
            <text:p text:style-name="artikel_kop_titel"><text:span text:style-name="artikel_kop_label"/> <text:span text:style-name="artikel_kop_nr"/> 26.3.5. Ten minste dubbele percentage en saneringsakkoord</text:p>
            <text:p text:style-name="al">Niet relevant voor de fiscale invordering door de gemeente.</text:p>
          </text:section>
          <text:section text:name="artikel_id1-3-2-2-337" text:style-name="artikel">
            <text:p text:style-name="artikel_kop_titel"><text:span text:style-name="artikel_kop_label"/> <text:span text:style-name="artikel_kop_nr"/> 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38" text:style-name="artikel">
            <text:p text:style-name="artikel_kop_titel"><text:span text:style-name="artikel_kop_label"/> <text:span text:style-name="artikel_kop_nr"/> 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39" text:style-name="artikel">
            <text:p text:style-name="artikel_kop_titel"><text:span text:style-name="artikel_kop_label"/> <text:span text:style-name="artikel_kop_nr"/> 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39-4">
              <text:list-item text:style-override="id1-3-2-2-339-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
            <text:p text:style-name="al"/>
            <text:list text:style-name="id1-3-2-2-339-6">
              <text:list-item text:style-override="id1-3-2-2-339-6-1">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
            <text:p text:style-name="al"/>
            <text:list text:style-name="id1-3-2-2-339-8">
              <text:list-item text:style-override="id1-3-2-2-339-8-1">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section>
          <text:section text:name="artikel_id1-3-2-2-340" text:style-name="artikel">
            <text:p text:style-name="artikel_kop_titel"><text:span text:style-name="artikel_kop_label"/> <text:span text:style-name="artikel_kop_nr"/> 26.4. Administratief beroep</text:p>
            <text:p text:style-name="al"/>
          </text:section>
          <text:section text:name="artikel_id1-3-2-2-341" text:style-name="artikel">
            <text:p text:style-name="artikel_kop_titel"><text:span text:style-name="artikel_kop_label"/> <text:span text:style-name="artikel_kop_nr"/>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42" text:style-name="artikel">
            <text:p text:style-name="artikel_kop_titel"><text:span text:style-name="artikel_kop_label"/> <text:span text:style-name="artikel_kop_nr"/> 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43" text:style-name="artikel">
            <text:p text:style-name="artikel_kop_titel"><text:span text:style-name="artikel_kop_label"/> <text:span text:style-name="artikel_kop_nr"/> 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44" text:style-name="artikel">
            <text:p text:style-name="artikel_kop_titel"><text:span text:style-name="artikel_kop_label"/> <text:span text:style-name="artikel_kop_nr"/> 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45" text:style-name="artikel">
            <text:p text:style-name="artikel_kop_titel"><text:span text:style-name="artikel_kop_label"/> <text:span text:style-name="artikel_kop_nr"/> 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46" text:style-name="artikel">
            <text:p text:style-name="artikel_kop_titel"><text:span text:style-name="artikel_kop_label"/> <text:span text:style-name="artikel_kop_nr"/> 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47" text:style-name="artikel">
            <text:p text:style-name="artikel_kop_titel"><text:span text:style-name="artikel_kop_label"/> <text:span text:style-name="artikel_kop_nr"/> 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48" text:style-name="artikel">
            <text:p text:style-name="artikel_kop_titel"><text:span text:style-name="artikel_kop_label"/> <text:span text:style-name="artikel_kop_nr"/> 26.5. Voortzetting van de invordering na afwijzing verzoek om kwijtschelding</text:p>
            <text:p text:style-name="al"/>
          </text:section>
          <text:section text:name="artikel_id1-3-2-2-349" text:style-name="artikel">
            <text:p text:style-name="artikel_kop_titel"><text:span text:style-name="artikel_kop_label"/> <text:span text:style-name="artikel_kop_nr"/> 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350" text:style-name="artikel">
            <text:p text:style-name="artikel_kop_titel"><text:span text:style-name="artikel_kop_label"/> <text:span text:style-name="artikel_kop_nr"/>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51" text:style-name="artikel">
            <text:p text:style-name="artikel_kop_titel"><text:span text:style-name="artikel_kop_label"/> <text:span text:style-name="artikel_kop_nr"/> 26.7. Geautomatiseerde kwijtscheldingstoets</text:p>
            <text:p text:style-name="al">Voor 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Eén product kan dus voor twee verschillende toetsen worden gebruikt. Voor de huishoudens die niet in aanmerking komen voor kwijtschelding, ziet de gemeente ook welke belemmering daarvoor gevonden is.</text:p>
            <text:p text:style-name="al"/>
            <text:p text:style-name="al">Op basis van enkele gegevensvergelijkingen toetst het Inlichtingenbureau of huishoudens voldoen aan een door de gemeente opgestelde normstelling voor inkomen en vermogen. Deze normen zijn afgeleid van de norm voor bijstand die het Ministerie van Sociale Zaken en Werkgelegenheid tweemaal per jaar publiceert en worden bekrachtigd door de VNG. Als een huishouden aan deze normen voldoet kan een gemeente een positief besluit nemen op een aanvraag voor kwijtschelding, zonder daar verder een uitgebreide rechtmatigheidsbeoordeling op uit te voeren.</text:p>
            <text:p text:style-name="al"/>
            <text:p text:style-name="al">Indien uit de geautomatiseerde toets blijkt dat het huishouden niet voldoet aan één of meer van de gestelde normen, dan kan het recht op kwijtschelding niet zonder meer kan worden gegund. Het Inlichtingenbureau levert dan gegevens waarmee de gemeente door middel van een uitgebreide (handmatige) beoordeling en uitvraag van aanvullende gegevens kunnen vaststellen of zij al dan niet kwijtschelding verlenen.</text:p>
            <text:p text:style-name="al"/>
            <text:p text:style-name="al">Voor de actuele werkwijze van de geautomatiseerde kwijtscheldingstoets is informatie bij de ontvanger verkrijgbaar.</text:p>
          </text:section>
          <text:section text:name="artikel_id1-3-2-2-352" text:style-name="artikel">
            <text:p text:style-name="artikel_kop_titel"><text:span text:style-name="artikel_kop_label">Artikel</text:span> <text:span text:style-name="artikel_kop_nr">27</text:span> Verjaring</text:p>
            <text:p text:style-name="al">In aanvulling op afdeling 4.4.3 (artikelen 4:104 tot en met 4:111 ) Awb regelt artikel 27 van de wet enkele specifieke (aanvullende) zaken met betrekking tot verjaring:</text:p>
            <text:list text:style-name="id1-3-2-2-352-3">
              <text:list-item text:style-override="id1-3-2-2-352-3-1">
                <text:number>•</text:number>
                <text:p text:style-name="al">dat stuiting van de verjaring door de ontvanger mogelijk is door het zenden van een schriftelijke mededeling waarin het recht op betaling ondubbelzinnig wordt voorbehouden;</text:p>
              </text:list-item>
              <text:list-item text:style-override="id1-3-2-2-35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52-6">
              <text:list-item text:style-override="id1-3-2-2-352-6-1">
                <text:number>•</text:number>
                <text:p text:style-name="al">versnelde invordering en verjaring;</text:p>
              </text:list-item>
              <text:list-item text:style-override="id1-3-2-2-352-6-2">
                <text:number>•</text:number>
                <text:p text:style-name="al">aansprakelijkgestelden en verjaring;</text:p>
              </text:list-item>
              <text:list-item text:style-override="id1-3-2-2-352-6-3">
                <text:number>•</text:number>
                <text:p text:style-name="al">stuiting van de verjaring;</text:p>
              </text:list-item>
              <text:list-item text:style-override="id1-3-2-2-352-6-4">
                <text:number>•</text:number>
                <text:p text:style-name="al">schorsing van de verjaring;</text:p>
              </text:list-item>
              <text:list-item text:style-override="id1-3-2-2-352-6-5">
                <text:number>•</text:number>
                <text:p text:style-name="al">afstand van verjaring;</text:p>
              </text:list-item>
              <text:list-item text:style-override="id1-3-2-2-352-6-6">
                <text:number>•</text:number>
                <text:p text:style-name="al">rente en kosten van verjaring;</text:p>
              </text:list-item>
              <text:list-item text:style-override="id1-3-2-2-352-6-7">
                <text:number>•</text:number>
                <text:p text:style-name="al">verjaring van belastingteruggaven.</text:p>
              </text:list-item>
            </text:list>
          </text:section>
          <text:section text:name="artikel_id1-3-2-2-353" text:style-name="artikel">
            <text:p text:style-name="artikel_kop_titel"><text:span text:style-name="artikel_kop_label"/> <text:span text:style-name="artikel_kop_nr"/> 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54" text:style-name="artikel">
            <text:p text:style-name="artikel_kop_titel"><text:span text:style-name="artikel_kop_label"/> <text:span text:style-name="artikel_kop_nr"/> 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55" text:style-name="artikel">
            <text:p text:style-name="artikel_kop_titel"><text:span text:style-name="artikel_kop_label"/> <text:span text:style-name="artikel_kop_nr"/> 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56" text:style-name="artikel">
            <text:p text:style-name="artikel_kop_titel"><text:span text:style-name="artikel_kop_label"/> <text:span text:style-name="artikel_kop_nr"/> 27.4. Schorsing van de verjaring</text:p>
            <text:p text:style-name="al">Uitstel van betaling voor een gedeelte van de belastingaanslag verlengt de verjaringstermijn voor de gehele belastingaanslag.</text:p>
          </text:section>
          <text:section text:name="artikel_id1-3-2-2-357" text:style-name="artikel">
            <text:p text:style-name="artikel_kop_titel"><text:span text:style-name="artikel_kop_label"/> <text:span text:style-name="artikel_kop_nr"/> 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58" text:style-name="artikel">
            <text:p text:style-name="artikel_kop_titel"><text:span text:style-name="artikel_kop_label"/> <text:span text:style-name="artikel_kop_nr"/> 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59" text:style-name="artikel">
            <text:p text:style-name="artikel_kop_titel"><text:span text:style-name="artikel_kop_label"/> <text:span text:style-name="artikel_kop_nr"/> 27.7. Na verjaring geen civiele invordering</text:p>
            <text:p text:style-name="al">Na intreding van de verjaring maakt de ontvanger geen gebruik van de mogelijkheid om een belastingschuld in te vorderen door middel van een dagvaarding.</text:p>
          </text:section>
          <text:section text:name="artikel_id1-3-2-2-360" text:style-name="artikel">
            <text:p text:style-name="artikel_kop_titel"><text:span text:style-name="artikel_kop_label"/> <text:span text:style-name="artikel_kop_nr"/>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1" text:style-name="artikel">
            <text:p text:style-name="artikel_kop_titel"><text:span text:style-name="artikel_kop_label">Artikel</text:span> <text:span text:style-name="artikel_kop_nr">27a</text:span> Betalingskorting</text:p>
            <text:p text:style-name="al">Niet relevant voor de fiscale invordering door de gemeente.</text:p>
          </text:section>
          <text:section text:name="artikel_id1-3-2-2-362"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62-5">
              <text:list-item text:style-override="id1-3-2-2-362-5-1">
                <text:number>•</text:number>
                <text:p text:style-name="al">correctie berekende invorderingsrente;</text:p>
              </text:list-item>
              <text:list-item text:style-override="id1-3-2-2-362-5-2">
                <text:number>•</text:number>
                <text:p text:style-name="al">vermindering terecht in rekening gebrachte invorderingsrente;</text:p>
              </text:list-item>
              <text:list-item text:style-override="id1-3-2-2-362-5-3">
                <text:number>•</text:number>
                <text:p text:style-name="al">verzuim van de gemeente en invorderingsrente;</text:p>
              </text:list-item>
              <text:list-item text:style-override="id1-3-2-2-362-5-4">
                <text:number>•</text:number>
                <text:p text:style-name="al">rente- of schadevergoeding;</text:p>
              </text:list-item>
              <text:list-item text:style-override="id1-3-2-2-362-5-5">
                <text:number>•</text:number>
                <text:p text:style-name="al">kwijtschelding invorderingsrente niet mogelijk;</text:p>
              </text:list-item>
              <text:list-item text:style-override="id1-3-2-2-362-5-6">
                <text:number>•</text:number>
                <text:p text:style-name="al">verminderingen en toepassing artikel 28, zesde lid, van de wet.</text:p>
              </text:list-item>
            </text:list>
          </text:section>
          <text:section text:name="artikel_id1-3-2-2-363" text:style-name="artikel">
            <text:p text:style-name="artikel_kop_titel"><text:span text:style-name="artikel_kop_label"/> <text:span text:style-name="artikel_kop_nr"/> 28.1. Cheque buitenland en invorderingsrente</text:p>
            <text:p text:style-name="al">Vervallen</text:p>
          </text:section>
          <text:section text:name="artikel_id1-3-2-2-364" text:style-name="artikel">
            <text:p text:style-name="artikel_kop_titel"><text:span text:style-name="artikel_kop_label"/> <text:span text:style-name="artikel_kop_nr"/>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65" text:style-name="artikel">
            <text:p text:style-name="artikel_kop_titel"><text:span text:style-name="artikel_kop_label"/> <text:span text:style-name="artikel_kop_nr"/> 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66" text:style-name="artikel">
            <text:p text:style-name="artikel_kop_titel"><text:span text:style-name="artikel_kop_label"/> 28.4. Vervallen</text:p>
            <text:p text:style-name="al"/>
          </text:section>
          <text:section text:name="artikel_id1-3-2-2-367" text:style-name="artikel">
            <text:p text:style-name="artikel_kop_titel"><text:span text:style-name="artikel_kop_label">28.5. </text:span> Vervallen</text:p>
            <text:p text:style-name="al"/>
          </text:section>
          <text:section text:name="artikel_id1-3-2-2-368" text:style-name="artikel">
            <text:p text:style-name="artikel_kop_titel"><text:span text:style-name="artikel_kop_label"/> <text:span text:style-name="artikel_kop_nr"/>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69" text:style-name="artikel">
            <text:p text:style-name="artikel_kop_titel"><text:span text:style-name="artikel_kop_label">28.7. Vervallen</text:span> </text:p>
            <text:p text:style-name="al"/>
          </text:section>
          <text:section text:name="artikel_id1-3-2-2-370" text:style-name="artikel">
            <text:p text:style-name="artikel_kop_titel"><text:span text:style-name="artikel_kop_label"/> <text:span text:style-name="artikel_kop_nr"/> 28.8. Drempelbedrag</text:p>
            <text:p text:style-name="al">Bij iedere betaling wordt een bedrag aan invorderingsrente van € 23 of minder niet in rekening gebracht.</text:p>
          </text:section>
          <text:section text:name="artikel_id1-3-2-2-371" text:style-name="artikel">
            <text:p text:style-name="artikel_kop_titel"><text:span text:style-name="artikel_kop_label">Artikel</text:span> <text:span text:style-name="artikel_kop_nr">28a</text:span> t/m 28c Invorderingsrente divers</text:p>
            <text:p text:style-name="al">Er zijn in deze leidraad op deze artikelen geen beleidsregels gemaakt.</text:p>
          </text:section>
          <text:section text:name="artikel_id1-3-2-2-372"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37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73-5">
              <text:list-item text:style-override="id1-3-2-2-373-5-1">
                <text:number>•</text:number>
                <text:p text:style-name="al">beschikking terug te nemen betalingskorting;</text:p>
              </text:list-item>
              <text:list-item text:style-override="id1-3-2-2-373-5-2">
                <text:number>•</text:number>
                <text:p text:style-name="al">verzoek tot vermindering rente is bezwaar;</text:p>
              </text:list-item>
              <text:list-item text:style-override="id1-3-2-2-373-5-3">
                <text:number>•</text:number>
                <text:p text:style-name="al">betalingskorting en invorderingsrente: (hoger) beroep en cassatie;</text:p>
              </text:list-item>
              <text:list-item text:style-override="id1-3-2-2-373-5-4">
                <text:number>•</text:number>
                <text:p text:style-name="al">teruggenomen betalingskorting en invorderingsrente: uitstel van betaling;</text:p>
              </text:list-item>
              <text:list-item text:style-override="id1-3-2-2-373-5-5">
                <text:number>•</text:number>
                <text:p text:style-name="al">geen bezwaar mogelijk tegen de niet verleende betalingskorting.</text:p>
              </text:list-item>
            </text:list>
          </text:section>
          <text:section text:name="artikel_id1-3-2-2-374" text:style-name="artikel">
            <text:p text:style-name="artikel_kop_titel"><text:span text:style-name="artikel_kop_label"/> <text:span text:style-name="artikel_kop_nr"/> 30.1. Beschikking terugnemen betalingskorting</text:p>
            <text:p text:style-name="al">Niet relevant voor de fiscale invordering door de gemeente.</text:p>
          </text:section>
          <text:section text:name="artikel_id1-3-2-2-375" text:style-name="artikel">
            <text:p text:style-name="artikel_kop_titel"><text:span text:style-name="artikel_kop_label"/> <text:span text:style-name="artikel_kop_nr"/> 30.2. Verzoek tot vermindering rente is bezwaar</text:p>
            <text:p text:style-name="al">Een verzoek van de belastingschuldige tot vermindering van in rekening gebrachte rente merkt de ontvanger aan als een bezwaarschrift.</text:p>
          </text:section>
          <text:section text:name="artikel_id1-3-2-2-376" text:style-name="artikel">
            <text:p text:style-name="artikel_kop_titel"><text:span text:style-name="artikel_kop_label"/> <text:span text:style-name="artikel_kop_nr"/> 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77" text:style-name="artikel">
            <text:p text:style-name="artikel_kop_titel"><text:span text:style-name="artikel_kop_label"/> <text:span text:style-name="artikel_kop_nr"/> 30.4.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78" text:style-name="artikel">
            <text:p text:style-name="artikel_kop_titel"><text:span text:style-name="artikel_kop_label"/> <text:span text:style-name="artikel_kop_nr"/> 30.5. Geen bezwaar mogelijk tegen de niet verleende betalingskorting</text:p>
            <text:p text:style-name="al">Niet relevant voor de fiscale invordering door de gemeente.</text:p>
          </text:section>
          <text:section text:name="artikel_id1-3-2-2-379" text:style-name="artikel">
            <text:p text:style-name="artikel_kop_titel"><text:span text:style-name="artikel_kop_label">Artikel</text:span> <text:span text:style-name="artikel_kop_nr">31</text:span> en artikel 31a. Afronding, niet in rekening brengen en afwijkingen</text:p>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Voorts is in artikel 31 Invorderingswet 1990 de bevoegdheid opgenomen nadere regels te stellen met betrekking tot een doelmatige invordering van invorderingsrente.</text:p>
            <text:p text:style-name="al"/>
            <text:p text:style-name="al">Het College van burgemeester en wethouders heeft hiertoe een apart besluit genomen waarin Hoofdstuk III van de Uitvoeringsregeling Invorderingswet van toepassing is verklaard, met uitzondering van artikel 33. Artikel 33 regelt een drempelbedrag wanneer geen invorderingsrente in rekening wordt gebracht; hiervoor is een afwijkende bepaling in het besluit opgenomen: bij iedere betaling wordt een bedrag aan invorderingsrente van € 23 of minder niet in rekening gebracht.</text:p>
          </text:section>
          <text:section text:name="artikel_id1-3-2-2-38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0-5">
              <text:list-item text:style-override="id1-3-2-2-380-5-1">
                <text:number>•</text:number>
                <text:p text:style-name="al">keuze aansprakelijkheid;</text:p>
              </text:list-item>
              <text:list-item text:style-override="id1-3-2-2-380-5-2">
                <text:number>•</text:number>
                <text:p text:style-name="al">gemeenschapsschulden en aansprakelijkheid.</text:p>
              </text:list-item>
            </text:list>
          </text:section>
          <text:section text:name="artikel_id1-3-2-2-381" text:style-name="artikel">
            <text:p text:style-name="artikel_kop_titel"><text:span text:style-name="artikel_kop_label"/> <text:span text:style-name="artikel_kop_nr"/> 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2" text:style-name="artikel">
            <text:p text:style-name="artikel_kop_titel"><text:span text:style-name="artikel_kop_label"/> <text:span text:style-name="artikel_kop_nr"/> 32.2. 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section>
          <text:section text:name="artikel_id1-3-2-2-38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83-7">
              <text:list-item text:style-override="id1-3-2-2-383-7-1">
                <text:number>•</text:number>
                <text:p text:style-name="al">leider vaste inrichting en vaste vertegenwoordiger;</text:p>
              </text:list-item>
              <text:list-item text:style-override="id1-3-2-2-383-7-2">
                <text:number>•</text:number>
                <text:p text:style-name="al">feitelijke vestiging;</text:p>
              </text:list-item>
              <text:list-item text:style-override="id1-3-2-2-383-7-3">
                <text:number>•</text:number>
                <text:p text:style-name="al">lichaam dat is ontbonden;</text:p>
              </text:list-item>
              <text:list-item text:style-override="id1-3-2-2-383-7-4">
                <text:number>•</text:number>
                <text:p text:style-name="al">vereffenaar;</text:p>
              </text:list-item>
              <text:list-item text:style-override="id1-3-2-2-383-7-5">
                <text:number>•</text:number>
                <text:p text:style-name="al">bestuurder;</text:p>
              </text:list-item>
              <text:list-item text:style-override="id1-3-2-2-383-7-6">
                <text:number>•</text:number>
                <text:p text:style-name="al">gewezen bestuurder.</text:p>
              </text:list-item>
            </text:list>
          </text:section>
          <text:section text:name="artikel_id1-3-2-2-384" text:style-name="artikel">
            <text:p text:style-name="artikel_kop_titel"><text:span text:style-name="artikel_kop_label"/> <text:span text:style-name="artikel_kop_nr"/> 33.1. Leider vaste inrichting en vaste vertegenwoordiger bij aansprakelijkheid</text:p>
            <text:p text:style-name="al">De begrippen ‘vaste inrichting’ en ‘vaste vertegenwoordiger’ zijn dezelfde als bij de heffing van de diverse belastingen.</text:p>
          </text:section>
          <text:section text:name="artikel_id1-3-2-2-385" text:style-name="artikel">
            <text:p text:style-name="artikel_kop_titel"><text:span text:style-name="artikel_kop_label"/> <text:span text:style-name="artikel_kop_nr"/> 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86" text:style-name="artikel">
            <text:p text:style-name="artikel_kop_titel"><text:span text:style-name="artikel_kop_label"/> <text:span text:style-name="artikel_kop_nr"/> 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87" text:style-name="artikel">
            <text:p text:style-name="artikel_kop_titel"><text:span text:style-name="artikel_kop_label"/> <text:span text:style-name="artikel_kop_nr"/> 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88" text:style-name="artikel">
            <text:p text:style-name="artikel_kop_titel"><text:span text:style-name="artikel_kop_label"/> <text:span text:style-name="artikel_kop_nr"/> 33.5.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section>
          <text:section text:name="artikel_id1-3-2-2-389" text:style-name="artikel">
            <text:p text:style-name="artikel_kop_titel"><text:span text:style-name="artikel_kop_label"/> <text:span text:style-name="artikel_kop_nr"/>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0" text:style-name="artikel">
            <text:p text:style-name="artikel_kop_titel"><text:span text:style-name="artikel_kop_label"/> <text:span text:style-name="artikel_kop_nr"/> 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1" text:style-name="artikel">
            <text:p text:style-name="artikel_kop_titel"><text:span text:style-name="artikel_kop_label">Artikel</text:span> <text:span text:style-name="artikel_kop_nr">34</text:span> tot en met 47 Aansprakelijkheidsbepalingen</text:p>
            <text:p text:style-name="al">Deze bepalingen zijn niet van toepassing voor de gemeente.</text:p>
            <text:p text:style-name="al">Het betreft specifieke aansprakelijkheidsbepaling van Rijksbelastingen die niet relevant zijn voor de fiscale invordering door de gemeente.</text:p>
          </text:section>
          <text:section text:name="artikel_id1-3-2-2-392"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2-5">
              <text:list-item text:style-override="id1-3-2-2-392-5-1">
                <text:number>•</text:number>
                <text:p text:style-name="al">beneficiaire aanvaarding;</text:p>
              </text:list-item>
              <text:list-item text:style-override="id1-3-2-2-392-5-2">
                <text:number>•</text:number>
                <text:p text:style-name="al">invordering ten laste van een erfgenaam blijft achterwege.</text:p>
              </text:list-item>
            </text:list>
          </text:section>
          <text:section text:name="artikel_id1-3-2-2-393" text:style-name="artikel">
            <text:p text:style-name="artikel_kop_titel"><text:span text:style-name="artikel_kop_label"/> <text:span text:style-name="artikel_kop_nr"/> 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394" text:style-name="artikel">
            <text:p text:style-name="artikel_kop_titel"><text:span text:style-name="artikel_kop_label"/> <text:span text:style-name="artikel_kop_nr"/> 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Niet relevant voor de fiscale invordering door de gemeente.</text:p>
          </text:section>
          <text:section text:name="artikel_id1-3-2-2-39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396-7">
              <text:list-item text:style-override="id1-3-2-2-396-7-1">
                <text:number>•</text:number>
                <text:p text:style-name="al">aansprakelijkstelling voor bestuurlijke boete;</text:p>
              </text:list-item>
              <text:list-item text:style-override="id1-3-2-2-396-7-2">
                <text:number>•</text:number>
                <text:p text:style-name="al">aansprakelijkstelling voor invorderingsrente;</text:p>
              </text:list-item>
              <text:list-item text:style-override="id1-3-2-2-396-7-3">
                <text:number>•</text:number>
                <text:p text:style-name="al">vooraankondiging aansprakelijkstelling;</text:p>
              </text:list-item>
              <text:list-item text:style-override="id1-3-2-2-396-7-4">
                <text:number>•</text:number>
                <text:p text:style-name="al">de aansprakelijkstelling - in gebreke zijn;</text:p>
              </text:list-item>
              <text:list-item text:style-override="id1-3-2-2-396-7-5">
                <text:number>•</text:number>
                <text:p text:style-name="al">informatieverstrekking in beschikking aansprakelijkstelling keten- en inlenersaansprakelijkheid;</text:p>
              </text:list-item>
              <text:list-item text:style-override="id1-3-2-2-396-7-6">
                <text:number>•</text:number>
                <text:p text:style-name="al">informatieverstrekking aan aansprakelijkgestelden;</text:p>
              </text:list-item>
              <text:list-item text:style-override="id1-3-2-2-396-7-7">
                <text:number>•</text:number>
                <text:p text:style-name="al">eerst uitwinning belastingschuldige;</text:p>
              </text:list-item>
              <text:list-item text:style-override="id1-3-2-2-396-7-8">
                <text:number>•</text:number>
                <text:p text:style-name="al">volgorde van aansprakelijkstellen;</text:p>
              </text:list-item>
              <text:list-item text:style-override="id1-3-2-2-396-7-9">
                <text:number>•</text:number>
                <text:p text:style-name="al">bezwaar en uitstel van betaling;</text:p>
              </text:list-item>
              <text:list-item text:style-override="id1-3-2-2-396-7-10">
                <text:number>•</text:number>
                <text:p text:style-name="al">overgangsrecht.</text:p>
              </text:list-item>
            </text:list>
          </text:section>
          <text:section text:name="artikel_id1-3-2-2-397" text:style-name="artikel">
            <text:p text:style-name="artikel_kop_titel"><text:span text:style-name="artikel_kop_label"/> <text:span text:style-name="artikel_kop_nr"/> 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98" text:style-name="artikel">
            <text:p text:style-name="artikel_kop_titel"><text:span text:style-name="artikel_kop_label"/> <text:span text:style-name="artikel_kop_nr"/> 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399" text:style-name="artikel">
            <text:p text:style-name="artikel_kop_titel"><text:span text:style-name="artikel_kop_label"/> <text:span text:style-name="artikel_kop_nr"/> 49.2a. Vooraankondiging aansprakelijkstelling</text:p>
            <text:p text:style-name="al">Niet relevant voor de fiscale invordering door de gemeente.</text:p>
          </text:section>
          <text:section text:name="artikel_id1-3-2-2-400" text:style-name="artikel">
            <text:p text:style-name="artikel_kop_titel"><text:span text:style-name="artikel_kop_label"/> <text:span text:style-name="artikel_kop_nr"/> 49.3. De aansprakelijkstelling - in gebreke zijn</text:p>
            <text:p text:style-name="al"/>
          </text:section>
          <text:section text:name="artikel_id1-3-2-2-401" text:style-name="artikel">
            <text:p text:style-name="artikel_kop_titel"><text:span text:style-name="artikel_kop_label"/> <text:span text:style-name="artikel_kop_nr"/> 49.3.1. Wanneer in gebreke</text:p>
            <text:p text:style-name="al">De belastingschuldige is in gebreke als de betaling van zijn belastingschuld niet heeft plaatsgevonden binnen de betalingstermijn die voor de belastingaanslag geldt.</text:p>
          </text:section>
          <text:section text:name="artikel_id1-3-2-2-402" text:style-name="artikel">
            <text:p text:style-name="artikel_kop_titel"><text:span text:style-name="artikel_kop_label"/> <text:span text:style-name="artikel_kop_nr"/> 49.3.2. In gebreke zijn en versnelde invordering</text:p>
            <text:p text:style-name="al">De belastingschuldige wordt ook geacht in gebreke te zijn als de belastingaanslag op grond van artikel 10 van de wet terstond invorderbaar is.</text:p>
          </text:section>
          <text:section text:name="artikel_id1-3-2-2-403" text:style-name="artikel">
            <text:p text:style-name="artikel_kop_titel"><text:span text:style-name="artikel_kop_label"/> <text:span text:style-name="artikel_kop_nr"/> 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04" text:style-name="artikel">
            <text:p text:style-name="artikel_kop_titel"><text:span text:style-name="artikel_kop_label"/> <text:span text:style-name="artikel_kop_nr"/> 49.4. Informatieverstrekking in beschikking aansprakelijkstelling keten- en inlenersaansprakelijkheid</text:p>
            <text:p text:style-name="al">Niet relevant voor de fiscale invordering door de gemeente.</text:p>
          </text:section>
          <text:section text:name="artikel_id1-3-2-2-405" text:style-name="artikel">
            <text:p text:style-name="artikel_kop_titel"><text:span text:style-name="artikel_kop_label"/> <text:span text:style-name="artikel_kop_nr"/> 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06" text:style-name="artikel">
            <text:p text:style-name="artikel_kop_titel"><text:span text:style-name="artikel_kop_label"/> <text:span text:style-name="artikel_kop_nr"/> 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07" text:style-name="artikel">
            <text:p text:style-name="artikel_kop_titel"><text:span text:style-name="artikel_kop_label"/> <text:span text:style-name="artikel_kop_nr"/> 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08" text:style-name="artikel">
            <text:p text:style-name="artikel_kop_titel"><text:span text:style-name="artikel_kop_label"/> <text:span text:style-name="artikel_kop_nr"/> 49.8. Bezwaar, beroep, hoger beroep en beroep in cassatie tegen de beschikking aansprakelijkstelling</text:p>
            <text:p text:style-name="al"/>
          </text:section>
          <text:section text:name="artikel_id1-3-2-2-409" text:style-name="artikel">
            <text:p text:style-name="artikel_kop_titel"><text:span text:style-name="artikel_kop_label"/> <text:span text:style-name="artikel_kop_nr"/> 49.8.1. Bezwaar en uitstel van betaling</text:p>
            <text:p text:style-name="al">Een bezwaarschrift tegen de beschikking aansprakelijkstelling wordt tevens aangemerkt als een verzoek om uitstel van betaling.</text:p>
          </text:section>
          <text:section text:name="artikel_id1-3-2-2-410" text:style-name="artikel">
            <text:p text:style-name="artikel_kop_titel"><text:span text:style-name="artikel_kop_label"/> <text:span text:style-name="artikel_kop_nr"/> 49.8.2.</text:p>
            <text:p text:style-name="al">Vervallen</text:p>
          </text:section>
          <text:section text:name="artikel_id1-3-2-2-411" text:style-name="artikel">
            <text:p text:style-name="artikel_kop_titel"><text:span text:style-name="artikel_kop_label"/> <text:span text:style-name="artikel_kop_nr"/> 49.9. Overgangsrecht</text:p>
            <text:p text:style-name="al">Niet relevant voor de fiscale invordering door de gemeente.</text:p>
          </text:section>
          <text:section text:name="artikel_id1-3-2-2-412" text:style-name="artikel">
            <text:p text:style-name="artikel_kop_titel"><text:span text:style-name="artikel_kop_label">Artikel</text:span> <text:span text:style-name="artikel_kop_nr"> 50</text:span>  Vervallen</text:p>
            <text:p text:style-name="al"/>
          </text:section>
          <text:section text:name="artikel_id1-3-2-2-413" text:style-name="artikel">
            <text:p text:style-name="artikel_kop_titel"><text:span text:style-name="artikel_kop_label"/> 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414" text:style-name="artikel">
            <text:p text:style-name="artikel_kop_titel"><text:span text:style-name="artikel_kop_label"/> <text:span text:style-name="artikel_kop_nr"/> 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15"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416" text:style-name="artikel">
            <text:p text:style-name="artikel_kop_titel"><text:span text:style-name="artikel_kop_label"/> <text:span text:style-name="artikel_kop_nr"/> 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17"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17-7">
              <text:list-item text:style-override="id1-3-2-2-417-7-1">
                <text:number>•</text:number>
                <text:p text:style-name="al">geen zelfstandige verjaring van de aansprakelijkheidsschuld;</text:p>
              </text:list-item>
              <text:list-item text:style-override="id1-3-2-2-417-7-2">
                <text:number>•</text:number>
                <text:p text:style-name="al">ontslag van betalingsverplichting aansprakelijk gestelde bestuurder en verwijtbaarheid.</text:p>
              </text:list-item>
            </text:list>
          </text:section>
          <text:section text:name="artikel_id1-3-2-2-418" text:style-name="artikel">
            <text:p text:style-name="artikel_kop_titel"><text:span text:style-name="artikel_kop_label"/> <text:span text:style-name="artikel_kop_nr"/> 53.1. Geen zelfstandige verjaring van de aansprakelijkheidsschuld</text:p>
            <text:p text:style-name="al">Een aansprakelijkheidsschuld (beschikking ex artikel 49 van de wet ) is niet voor zelfstandige verjaring vatbaar. Door verjaring van de belastingaanslag waarvoor aansprakelijk is gesteld, eindigt ook het recht van dwanginvordering en verrekening van de aansprakelijkheidsvordering.</text:p>
          </text:section>
          <text:section text:name="artikel_id1-3-2-2-419" text:style-name="artikel">
            <text:p text:style-name="artikel_kop_titel"><text:span text:style-name="artikel_kop_label"/> <text:span text:style-name="artikel_kop_nr"/> 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421" text:style-name="artikel">
            <text:p text:style-name="artikel_kop_titel"><text:span text:style-name="artikel_kop_label"/> <text:span text:style-name="artikel_kop_nr"/> 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2" text:style-name="artikel">
            <text:p text:style-name="artikel_kop_titel"><text:span text:style-name="artikel_kop_label">Artikel</text:span> <text:span text:style-name="artikel_kop_nr">55</text:span> tot en met 57 Bijzondere verhaalsregelingen voor aansprakelijken</text:p>
            <text:p text:style-name="al">Niet relevant voor de fiscale invordering door de gemeente.</text:p>
          </text:section>
          <text:section text:name="artikel_id1-3-2-2-42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3-8">
              <text:list-item text:style-override="id1-3-2-2-423-8-1">
                <text:number>•</text:number>
                <text:p text:style-name="al">geen invorderingsonderzoek tijdens een gerechtelijke procedure;</text:p>
              </text:list-item>
              <text:list-item text:style-override="id1-3-2-2-423-8-2">
                <text:number>•</text:number>
                <text:p text:style-name="al">gegevens voor invordering ‘eigen’ belastingschulden.</text:p>
              </text:list-item>
            </text:list>
          </text:section>
          <text:section text:name="artikel_id1-3-2-2-424" text:style-name="artikel">
            <text:p text:style-name="artikel_kop_titel"><text:span text:style-name="artikel_kop_label"/> <text:span text:style-name="artikel_kop_nr"/> 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25" text:style-name="artikel">
            <text:p text:style-name="artikel_kop_titel"><text:span text:style-name="artikel_kop_label"/> <text:span text:style-name="artikel_kop_nr"/> 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6" text:style-name="artikel">
            <text:p text:style-name="artikel_kop_titel"><text:span text:style-name="artikel_kop_label"/> <text:span text:style-name="artikel_kop_nr"/> 58.3. Invorderingsonderzoek tijdens faillissement</text:p>
            <text:p text:style-name="al">Niet relevant voor de fiscale invordering door de gemeente.</text:p>
          </text:section>
          <text:section text:name="artikel_id1-3-2-2-42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28"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28-5">
              <text:list-item text:style-override="id1-3-2-2-428-5-1">
                <text:number>•</text:number>
                <text:p text:style-name="al">het stellen van een redelijke termijn voor verstrekken van informatie;</text:p>
              </text:list-item>
              <text:list-item text:style-override="id1-3-2-2-428-5-2">
                <text:number>•</text:number>
                <text:p text:style-name="al">de kwaliteit van de gegevens en wijze van verstrekking of beschikbaar stellen.</text:p>
              </text:list-item>
            </text:list>
          </text:section>
          <text:section text:name="artikel_id1-3-2-2-429"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0"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1"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 vertrouwelijke gegevens.</text:p>
          </text:section>
          <text:section text:name="artikel_id1-3-2-2-432" text:style-name="artikel">
            <text:p text:style-name="artikel_kop_titel"><text:span text:style-name="artikel_kop_label"/> <text:span text:style-name="artikel_kop_nr"/> 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33"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33-5">
              <text:list-item text:style-override="id1-3-2-2-433-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33-5-2">
                <text:number>•</text:number>
                <text:p text:style-name="al">Inlichtingenplicht derden op grond van artikel 475g Rv. </text:p>
              </text:list-item>
            </text:list>
          </text:section>
          <text:section text:name="artikel_id1-3-2-2-434" text:style-name="artikel">
            <text:p text:style-name="artikel_kop_titel"><text:span text:style-name="artikel_kop_label">Artikel</text:span> <text:span text:style-name="artikel_kop_nr">62bis,</text:span> 62a, 63, 63a en 63b, 64 Verplichtingen, bestuurlijke boete, strafrechtelijke bepalingen</text:p>
            <text:p text:style-name="al">Er zijn in deze leidraad op deze artikelen van de wet geen beleidsregels gemaakt.</text:p>
          </text:section>
          <text:section text:name="artikel_id1-3-2-2-435"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436" text:style-name="artikel">
            <text:p text:style-name="artikel_kop_titel"><text:span text:style-name="artikel_kop_label"/> <text:span text:style-name="artikel_kop_nr"/> 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37" text:style-name="artikel">
            <text:p text:style-name="artikel_kop_titel"><text:span text:style-name="artikel_kop_label">Artikel</text:span> <text:span text:style-name="artikel_kop_nr">65a</text:span> en artikel 66 Misdrijven, toepassing AWR</text:p>
            <text:p text:style-name="al">Er zijn in deze leidraad op artikel 65a en artikel 66 van de wet geen beleidsregels gemaakt.</text:p>
          </text:section>
          <text:section text:name="artikel_id1-3-2-2-43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38-3">
              <text:list-item text:style-override="id1-3-2-2-438-3-1">
                <text:number>•</text:number>
                <text:p text:style-name="al">bekendmaking verplicht is volgens een wettelijk voorschrift;</text:p>
              </text:list-item>
              <text:list-item text:style-override="id1-3-2-2-438-3-2">
                <text:number>•</text:number>
                <text:p text:style-name="al">sprake is van structurele gegevensverstrekking aan bestuursorganen die bij ministeriële regeling (voor de gemeente geldt: bij besluit van het college) zijn aangewezen;</text:p>
              </text:list-item>
              <text:list-item text:style-override="id1-3-2-2-438-3-3">
                <text:number>•</text:number>
                <text:p text:style-name="al">de bekendmaking plaatsvindt aan de belastingschuldige zelf voor zover deze gegevens door of namens hem zijn verstrekt.</text:p>
              </text:list-item>
            </text:list>
            <text:p text:style-name="al"/>
            <text:p text:style-name="al">Daarnaast kan het college op grond van het derde lid ontheffing van de geheimhoudingsplicht verlenen.</text:p>
            <text:p text:style-name="al">In aansluiting op artikel 67 van de wet beschrijft dit artikel het beleid over:</text:p>
            <text:list text:style-name="id1-3-2-2-438-7">
              <text:list-item text:style-override="id1-3-2-2-438-7-1">
                <text:number>•</text:number>
                <text:p text:style-name="al">bekendmaking gegevens op verzoek van de belastingschuldige zelf;</text:p>
              </text:list-item>
              <text:list-item text:style-override="id1-3-2-2-438-7-2">
                <text:number>•</text:number>
                <text:p text:style-name="al">informatieverstrekking aan gerechtsdeurwaarder over periodieke betalingen.</text:p>
              </text:list-item>
            </text:list>
          </text:section>
          <text:section text:name="artikel_id1-3-2-2-439" text:style-name="artikel">
            <text:p text:style-name="artikel_kop_titel"><text:span text:style-name="artikel_kop_label"/> <text:span text:style-name="artikel_kop_nr"/> 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40" text:style-name="artikel">
            <text:p text:style-name="artikel_kop_titel"><text:span text:style-name="artikel_kop_label"/> <text:span text:style-name="artikel_kop_nr"/> 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41" text:style-name="artikel">
            <text:p text:style-name="artikel_kop_titel"><text:span text:style-name="artikel_kop_label"/> <text:span text:style-name="artikel_kop_nr"/> 67.3. Informatieverstrekking aan gerechtsdeurwaarder over periodieke betalingen</text:p>
            <text:p text:style-name="al">Niet relevant voor de fiscale invordering door de gemeente.</text:p>
          </text:section>
          <text:section text:name="artikel_id1-3-2-2-442" text:style-name="artikel">
            <text:p text:style-name="artikel_kop_titel"><text:span text:style-name="artikel_kop_label">Artikel</text:span> <text:span text:style-name="artikel_kop_nr">67a</text:span> t/m 72 aanvullende regelingen</text:p>
            <text:p text:style-name="al">Niet relevant voor de fiscale invordering door de gemeente.</text:p>
            <text:p text:style-name="al">Er zijn in deze leidraad op deze artikelen van de wet geen beleidsregels gemaakt.</text:p>
          </text:section>
          <text:section text:name="artikel_id1-3-2-2-44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43-3">
              <text:list-item text:style-override="id1-3-2-2-443-3-1">
                <text:number>•</text:number>
                <text:p text:style-name="al">de algemene uitgangspunten insolventieprocedures;</text:p>
              </text:list-item>
              <text:list-item text:style-override="id1-3-2-2-443-3-2">
                <text:number>•</text:number>
                <text:p text:style-name="al">insolventieprocedure en wettelijke schuldsanering;</text:p>
              </text:list-item>
              <text:list-item text:style-override="id1-3-2-2-443-3-3">
                <text:number>•</text:number>
                <text:p text:style-name="al">insolventieprocedure en surseance;</text:p>
              </text:list-item>
              <text:list-item text:style-override="id1-3-2-2-443-3-4">
                <text:number>•</text:number>
                <text:p text:style-name="al">insolventieprocedure en faillissement;</text:p>
              </text:list-item>
              <text:list-item text:style-override="id1-3-2-2-443-3-5">
                <text:number>•</text:number>
                <text:p text:style-name="al">insolventieprocedure: minnelijke schuldsanering door leden van de Vereniging voor schuldhulpverlening en sociaal bankieren ("NVVK") of gemeenten;</text:p>
              </text:list-item>
              <text:list-item text:style-override="id1-3-2-2-443-3-6">
                <text:number>•</text:number>
                <text:p text:style-name="al">insolventieprocedure: minnelijke schuldsanering door anderen dan leden van de NVVK of gemeenten;</text:p>
              </text:list-item>
              <text:list-item text:style-override="id1-3-2-2-443-3-7">
                <text:number>•</text:number>
                <text:p text:style-name="al">insolventieprocedures en akkoorden.</text:p>
              </text:list-item>
            </text:list>
          </text:section>
          <text:section text:name="artikel_id1-3-2-2-444" text:style-name="artikel">
            <text:p text:style-name="artikel_kop_titel"><text:span text:style-name="artikel_kop_label"/> <text:span text:style-name="artikel_kop_nr"/> 73.1. Algemene uitgangspunten insolventieprocedures</text:p>
            <text:p text:style-name="al"/>
          </text:section>
          <text:section text:name="artikel_id1-3-2-2-445" text:style-name="artikel">
            <text:p text:style-name="artikel_kop_titel"><text:span text:style-name="artikel_kop_label"/> <text:span text:style-name="artikel_kop_nr"/>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section>
          <text:section text:name="artikel_id1-3-2-2-446" text:style-name="artikel">
            <text:p text:style-name="artikel_kop_titel"><text:span text:style-name="artikel_kop_label"/> <text:span text:style-name="artikel_kop_nr"/> 73.1.2.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47" text:style-name="artikel">
            <text:p text:style-name="artikel_kop_titel"><text:span text:style-name="artikel_kop_label"/> <text:span text:style-name="artikel_kop_nr"/> 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48" text:style-name="artikel">
            <text:p text:style-name="artikel_kop_titel"><text:span text:style-name="artikel_kop_label"/> <text:span text:style-name="artikel_kop_nr"/> 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48-5">
              <text:list-item text:style-override="id1-3-2-2-448-5-1">
                <text:number>•</text:number>
                <text:p text:style-name="al">de boedel bij de actie van de curator moet zijn gebaat;</text:p>
              </text:list-item>
              <text:list-item text:style-override="id1-3-2-2-448-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49" text:style-name="artikel">
            <text:p text:style-name="artikel_kop_titel"><text:span text:style-name="artikel_kop_label"/> <text:span text:style-name="artikel_kop_nr"/> 73.1.5. Belangenbehartiging door de bewindvoerder of de curator</text:p>
            <text:p text:style-name="al">Niet relevant voor de fiscale invordering door de gemeente.</text:p>
          </text:section>
          <text:section text:name="artikel_id1-3-2-2-450" text:style-name="artikel">
            <text:p text:style-name="artikel_kop_titel"><text:span text:style-name="artikel_kop_label"/> <text:span text:style-name="artikel_kop_nr"/> 73.1.6. Bodemvoorrecht in faillissement en in de WSNP</text:p>
            <text:p text:style-name="al">Niet relevant voor de fiscale invordering door de gemeente.</text:p>
          </text:section>
          <text:section text:name="artikel_id1-3-2-2-451" text:style-name="artikel">
            <text:p text:style-name="artikel_kop_titel"><text:span text:style-name="artikel_kop_label"/> <text:span text:style-name="artikel_kop_nr"/> 73.1.7. Bodemrecht en insolventie van de derde-eigenaar</text:p>
            <text:p text:style-name="al">Niet relevant voor de fiscale invordering door de gemeente.</text:p>
          </text:section>
          <text:section text:name="artikel_id1-3-2-2-452" text:style-name="artikel">
            <text:p text:style-name="artikel_kop_titel"><text:span text:style-name="artikel_kop_label"/> <text:span text:style-name="artikel_kop_nr"/> 73.1.8. Uitstel in relatie tot faillissement en WSNP</text:p>
            <text:p text:style-name="al">Voor uitstel van betaling in relatie tot faillissement en WSNP wordt verwezen naar artikel 25.1.4 en artikel 25.4.4 van deze leidraad.</text:p>
          </text:section>
          <text:section text:name="artikel_id1-3-2-2-453" text:style-name="artikel">
            <text:p text:style-name="artikel_kop_titel"><text:span text:style-name="artikel_kop_label"/> <text:span text:style-name="artikel_kop_nr"/> 73.1.9. Kwijtschelding in relatie tot faillissement en WSNP</text:p>
            <text:p text:style-name="al">Zie voor kwijtschelding in relatie tot faillissement en WSNP artikel 26.1.9 van deze leidraad.</text:p>
          </text:section>
          <text:section text:name="artikel_id1-3-2-2-454" text:style-name="artikel">
            <text:p text:style-name="artikel_kop_titel"><text:span text:style-name="artikel_kop_label"/> <text:span text:style-name="artikel_kop_nr"/> 73.1.10. Ketenaansprakelijkheid en bestuurdersaansprakelijkheid in relatie tot faillissement en WSNP</text:p>
            <text:p text:style-name="al">Niet relevant voor de fiscale invordering door de gemeente.</text:p>
          </text:section>
          <text:section text:name="artikel_id1-3-2-2-455" text:style-name="artikel">
            <text:p text:style-name="artikel_kop_titel"><text:span text:style-name="artikel_kop_label"/> <text:span text:style-name="artikel_kop_nr"/> 73.1.11. Toeslagenschuld in relatie tot WSNP en faillissement</text:p>
            <text:p text:style-name="al">Niet relevant voor de fiscale invordering door de gemeente.</text:p>
          </text:section>
          <text:section text:name="artikel_id1-3-2-2-456" text:style-name="artikel">
            <text:p text:style-name="artikel_kop_titel"><text:span text:style-name="artikel_kop_label"/> <text:span text:style-name="artikel_kop_nr"/> 73.1.12. Verplichtingensignaal in relatie tot WSNP en faillissement</text:p>
            <text:p text:style-name="al">Niet relevant voor de fiscale invordering door de gemeente.</text:p>
          </text:section>
          <text:section text:name="artikel_id1-3-2-2-457" text:style-name="artikel">
            <text:p text:style-name="artikel_kop_titel"><text:span text:style-name="artikel_kop_label"/> <text:span text:style-name="artikel_kop_nr"/> 73.2.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58" text:style-name="artikel">
            <text:p text:style-name="artikel_kop_titel"><text:span text:style-name="artikel_kop_label"/> <text:span text:style-name="artikel_kop_nr"/> 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58-5">
              <text:list-item text:style-override="id1-3-2-2-458-5-1">
                <text:number>•</text:number>
                <text:p text:style-name="al">de bewindvoerder de aan de betreffende aanslag voorafgaande voorlopige aanslagen / teruggaven dan wel het ontbreken daarvan voldoende op juistheid heeft getoetst; en</text:p>
              </text:list-item>
              <text:list-item text:style-override="id1-3-2-2-458-5-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59" text:style-name="artikel">
            <text:p text:style-name="artikel_kop_titel"><text:span text:style-name="artikel_kop_label"/> <text:span text:style-name="artikel_kop_nr"/> 73.2.3. De WSNP is beëindigd zonder schone lei of de schone lei is ingetrokken</text:p>
            <text:p text:style-name="al">De WSNP kan ook eindigen zonder schone lei (artikel 358, tweede lid, Fw ) en de reeds verstrekte schone lei kan worden ingetrokken (artikel 358a, eerste lid, Fw ). In die situaties kan de ontvanger de invordering hervatten.</text:p>
          </text:section>
          <text:section text:name="artikel_id1-3-2-2-460" text:style-name="artikel">
            <text:p text:style-name="artikel_kop_titel"><text:span text:style-name="artikel_kop_label"/> <text:span text:style-name="artikel_kop_nr"/> 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61" text:style-name="artikel">
            <text:p text:style-name="artikel_kop_titel"><text:span text:style-name="artikel_kop_label"/> <text:span text:style-name="artikel_kop_nr"/> 73.3. Insolventieprocedure en surseance</text:p>
            <text:p text:style-name="al"/>
          </text:section>
          <text:section text:name="artikel_id1-3-2-2-462" text:style-name="artikel">
            <text:p text:style-name="artikel_kop_titel"><text:span text:style-name="artikel_kop_label"/> <text:span text:style-name="artikel_kop_nr"/>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63" text:style-name="artikel">
            <text:p text:style-name="artikel_kop_titel"><text:span text:style-name="artikel_kop_label"/> <text:span text:style-name="artikel_kop_nr"/> 73.3.2. Ketenaansprakelijkheid en bestuurdersaansprakelijkheid in relatie tot surseance</text:p>
            <text:p text:style-name="al">Niet relevant voor de fiscale invordering door de gemeente.</text:p>
          </text:section>
          <text:section text:name="artikel_id1-3-2-2-464" text:style-name="artikel">
            <text:p text:style-name="artikel_kop_titel"><text:span text:style-name="artikel_kop_label"/> <text:span text:style-name="artikel_kop_nr"/> 73.4. Insolventieprocedure en faillissement</text:p>
            <text:p text:style-name="al"/>
          </text:section>
          <text:section text:name="artikel_id1-3-2-2-465" text:style-name="artikel">
            <text:p text:style-name="artikel_kop_titel"><text:span text:style-name="artikel_kop_label"/> <text:span text:style-name="artikel_kop_nr"/>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65-5">
              <text:list-item text:style-override="id1-3-2-2-465-5-1">
                <text:number>•</text:number>
                <text:p text:style-name="al">die aanslag is gevolgd door een definitieve aanslag; of</text:p>
              </text:list-item>
              <text:list-item text:style-override="id1-3-2-2-465-5-2">
                <text:number>•</text:number>
                <text:p text:style-name="al">naast de voorlopige aanslag ook andere aanslagen onbetaald zijn gebleven.</text:p>
              </text:list-item>
            </text:list>
          </text:section>
          <text:section text:name="artikel_id1-3-2-2-466" text:style-name="artikel">
            <text:p text:style-name="artikel_kop_titel"><text:span text:style-name="artikel_kop_label"/> <text:span text:style-name="artikel_kop_nr"/> 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section>
          <text:section text:name="artikel_id1-3-2-2-467" text:style-name="artikel">
            <text:p text:style-name="artikel_kop_titel"><text:span text:style-name="artikel_kop_label"/> <text:span text:style-name="artikel_kop_nr"/> 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68" text:style-name="artikel">
            <text:p text:style-name="artikel_kop_titel"><text:span text:style-name="artikel_kop_label"/> <text:span text:style-name="artikel_kop_nr"/> 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69" text:style-name="artikel">
            <text:p text:style-name="artikel_kop_titel"><text:span text:style-name="artikel_kop_label"/> <text:span text:style-name="artikel_kop_nr"/> 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70" text:style-name="artikel">
            <text:p text:style-name="artikel_kop_titel"><text:span text:style-name="artikel_kop_label"/> <text:span text:style-name="artikel_kop_nr"/> 73.4.6. Toestemming voor faillissementsaanvraag</text:p>
            <text:p text:style-name="al">De ontvanger moet voor iedere faillissementsaanvraag schriftelijk toestemming van het college hebben.</text:p>
            <text:p text:style-name="al">Het voorgaande geldt ook voor in hoger beroep te voeren zaken over een faillissementsaanvraag.</text:p>
          </text:section>
          <text:section text:name="artikel_id1-3-2-2-471" text:style-name="artikel">
            <text:p text:style-name="artikel_kop_titel"><text:span text:style-name="artikel_kop_label"/> <text:span text:style-name="artikel_kop_nr"/> 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72" text:style-name="artikel">
            <text:p text:style-name="artikel_kop_titel"><text:span text:style-name="artikel_kop_label"/> <text:span text:style-name="artikel_kop_nr"/> 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73" text:style-name="artikel">
            <text:p text:style-name="artikel_kop_titel"><text:span text:style-name="artikel_kop_label"/> <text:span text:style-name="artikel_kop_nr"/> 73.4.9.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74" text:style-name="artikel">
            <text:p text:style-name="artikel_kop_titel"><text:span text:style-name="artikel_kop_label"/> <text:span text:style-name="artikel_kop_nr"/> 73.4.10. Beroep op regresrecht in faillissement</text:p>
            <text:p text:style-name="al">Niet relevant voor de fiscale invordering door de gemeente.</text:p>
          </text:section>
          <text:section text:name="artikel_id1-3-2-2-475" text:style-name="artikel">
            <text:p text:style-name="artikel_kop_titel"><text:span text:style-name="artikel_kop_label"/> <text:span text:style-name="artikel_kop_nr"/> 73.4.11. Verzending of uitreiking aanslagbiljet bij faillissement</text:p>
            <text:p text:style-name="al">Voor toezending of uitreiking van het aanslagbiljet ingeval van faillissement wordt verwezen naar artikel 8.1 van deze leidraad.</text:p>
          </text:section>
          <text:section text:name="artikel_id1-3-2-2-476" text:style-name="artikel">
            <text:p text:style-name="artikel_kop_titel"><text:span text:style-name="artikel_kop_label"/> <text:span text:style-name="artikel_kop_nr"/> 73.4.12. Opkomen in faillissement</text:p>
            <text:p text:style-name="al">Van de bevoegdheid op grond van artikel 19 van de wet om van de curator dadelijke voldoening aan de vordering te verlangen wordt verwezen naar artikel 19.2.3 van deze leidraad.</text:p>
          </text:section>
          <text:section text:name="artikel_id1-3-2-2-477" text:style-name="artikel">
            <text:p text:style-name="artikel_kop_titel"><text:span text:style-name="artikel_kop_label"/> <text:span text:style-name="artikel_kop_nr"/> 73.4.13. Volgorde uitwinning bodembeslag in faillissement</text:p>
            <text:p text:style-name="al">Niet relevant voor de fiscale invordering door de gemeente.</text:p>
          </text:section>
          <text:section text:name="artikel_id1-3-2-2-478" text:style-name="artikel">
            <text:p text:style-name="artikel_kop_titel"><text:span text:style-name="artikel_kop_label"/> <text:span text:style-name="artikel_kop_nr"/> 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79" text:style-name="artikel">
            <text:p text:style-name="artikel_kop_titel"><text:span text:style-name="artikel_kop_label"/> <text:span text:style-name="artikel_kop_nr"/> 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80" text:style-name="artikel">
            <text:p text:style-name="artikel_kop_titel"><text:span text:style-name="artikel_kop_label"/> <text:span text:style-name="artikel_kop_nr"/> 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81" text:style-name="artikel">
            <text:p text:style-name="artikel_kop_titel"><text:span text:style-name="artikel_kop_label"/> <text:span text:style-name="artikel_kop_nr"/> 73.5. Insolventieprocedure - minnelijke schuldsanering door leden van de NVVK of gemeenten</text:p>
            <text:p text:style-name="al"/>
          </text:section>
          <text:section text:name="artikel_id1-3-2-2-482" text:style-name="artikel">
            <text:p text:style-name="artikel_kop_titel"><text:span text:style-name="artikel_kop_label"/> <text:span text:style-name="artikel_kop_nr"/> 73.5.1. Algemeen</text:p>
            <text:p text:style-name="al">De ontvanger verleent uitstel van betaling voor een periode van maximaal 36 maanden als:</text:p>
            <text:p text:style-name="al"/>
            <text:list text:style-name="id1-3-2-2-482-4">
              <text:list-item text:style-override="id1-3-2-2-482-4-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
            <text:p text:style-name="al"/>
            <text:list text:style-name="id1-3-2-2-482-6">
              <text:list-item text:style-override="id1-3-2-2-482-6-1">
                <text:number>b.</text:number>
                <text:p text:style-name="al">de schuldhulpverlener lid is van de NVVK of de schuldregeling wordt uitgevoerd door een gemeente in eigen beheer (zie ook artikel 73.5a);</text:p>
              </text:list-item>
            </text:list>
            <text:p text:style-name="al"/>
            <text:list text:style-name="id1-3-2-2-482-8">
              <text:list-item text:style-override="id1-3-2-2-482-8-1">
                <text:number>c.</text:number>
                <text:p text:style-name="al">de schuldregeling betrekking heeft op natuurlijke personen, niet zijnde ondernemers;</text:p>
              </text:list-item>
            </text:list>
            <text:p text:style-name="al"/>
            <text:list text:style-name="id1-3-2-2-482-10">
              <text:list-item text:style-override="id1-3-2-2-482-10-1">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
            <text:p text:style-name="al"/>
            <text:list text:style-name="id1-3-2-2-482-12">
              <text:list-item text:style-override="id1-3-2-2-482-12-1">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483" text:style-name="artikel">
            <text:p text:style-name="artikel_kop_titel"><text:span text:style-name="artikel_kop_label"/> <text:span text:style-name="artikel_kop_nr"/> 73.5.2. Opschorten invorderingsmaatregelen na verzoek MSNP</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text:p>
            <text:p text:style-name="al"/>
            <text:p text:style-name="al">Vanaf de ontvangst van een afschrift van de stabilisatie-overeenkomst neemt de ontvanger gedurende vier maanden geen dwanginvorderingsmaatregelen. Deze periode komt niet in mindering op de in artikel 73.5.1 van deze leidraad genoemde periode van maximaal 36 maanden.</text:p>
            <text:p text:style-name="al"/>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style-name="al">Als zich bijzondere omstandigheden voordoen kan de voormelde termijn door de schuldhulpverlener in overleg met de ontvanger met maximaal 4 maanden worden verlengd.</text:p>
          </text:section>
          <text:section text:name="artikel_id1-3-2-2-484" text:style-name="artikel">
            <text:p text:style-name="artikel_kop_titel"><text:span text:style-name="artikel_kop_label"/> <text:span text:style-name="artikel_kop_nr"/> 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section>
          <text:section text:name="artikel_id1-3-2-2-485" text:style-name="artikel">
            <text:p text:style-name="artikel_kop_titel"><text:span text:style-name="artikel_kop_label"/> <text:span text:style-name="artikel_kop_nr"/> 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486" text:style-name="artikel">
            <text:p text:style-name="artikel_kop_titel"><text:span text:style-name="artikel_kop_label"/> <text:span text:style-name="artikel_kop_nr"/> 73.5.5. Intrekken uitstel gedurende MSNP</text:p>
            <text:p text:style-name="al">De ontvanger trekt het uitstel in als:</text:p>
            <text:list text:style-name="id1-3-2-2-486-3">
              <text:list-item text:style-override="id1-3-2-2-486-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486-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86-3-3">
                <text:number>•</text:number>
                <text:p text:style-name="al">de schuldenaar zijn lopende fiscale verplichtingen niet nakomt;</text:p>
              </text:list-item>
              <text:list-item text:style-override="id1-3-2-2-486-3-4">
                <text:number>•</text:number>
                <text:p text:style-name="al">de schuldenaar zijn schuldeisers tracht te benadelen;</text:p>
              </text:list-item>
              <text:list-item text:style-override="id1-3-2-2-486-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87" text:style-name="artikel">
            <text:p text:style-name="artikel_kop_titel"><text:span text:style-name="artikel_kop_label"/> <text:span text:style-name="artikel_kop_nr"/> 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section>
          <text:section text:name="artikel_id1-3-2-2-488" text:style-name="artikel">
            <text:p text:style-name="artikel_kop_titel"><text:span text:style-name="artikel_kop_label"/> <text:span text:style-name="artikel_kop_nr"/> 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88-3">
              <text:list-item text:style-override="id1-3-2-2-488-3-1">
                <text:number>•</text:number>
                <text:p text:style-name="al">de schuldhulpverlener de aan de betreffende aanslag voorafgaande voorlopige aanslagen/teruggaven dan wel het ontbreken daarvan voldoende op juistheid heeft getoetst; en</text:p>
              </text:list-item>
              <text:list-item text:style-override="id1-3-2-2-488-3-2">
                <text:number>•</text:number>
                <text:p text:style-name="al">hij over de resultaten van die toetsing in voorkomend geval tijdig contact heeft opgenomen met de ontvanger.</text:p>
              </text:list-item>
            </text:list>
          </text:section>
          <text:section text:name="artikel_id1-3-2-2-489" text:style-name="artikel">
            <text:p text:style-name="artikel_kop_titel"><text:span text:style-name="artikel_kop_label"/> <text:span text:style-name="artikel_kop_nr"/> 73.5a Insolventieprocedure - minnelijke schuldsanering door anderen dan leden van de NVVK of gemeenten</text:p>
            <text:p text:style-name="al"/>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489-7">
              <text:list-item text:style-override="id1-3-2-2-489-7-1">
                <text:number>1.</text:number>
                <text:p text:style-name="al">is het schikkingsvoorstel goed en betrouwbaar gedocumenteerd;</text:p>
              </text:list-item>
              <text:list-item text:style-override="id1-3-2-2-489-7-2">
                <text:number>2.</text:number>
                <text:p text:style-name="al">is voldoende duidelijk gemaakt dat het aanbod het uiterste is waartoe de schuldenaar financieel in staat moet worden geacht;</text:p>
              </text:list-item>
              <text:list-item text:style-override="id1-3-2-2-489-7-3">
                <text:number>3.</text:number>
                <text:p text:style-name="al">biedt het alternatief van faillissement of schuldsanering enig uitzicht voor de schuldenaar;</text:p>
              </text:list-item>
              <text:list-item text:style-override="id1-3-2-2-489-7-4">
                <text:number>4.</text:number>
                <text:p text:style-name="al">biedt het alternatief van faillissement of schuldsanering enig uitzicht voor de ontvanger: hoe groot is de kans dat de weigerende ontvanger dan evenveel of meer zal ontvangen;</text:p>
              </text:list-item>
              <text:list-item text:style-override="id1-3-2-2-489-7-5">
                <text:number>5.</text:number>
                <text:p text:style-name="al">bestaat er precedentwerking voor vergelijkbare gevallen;</text:p>
              </text:list-item>
              <text:list-item text:style-override="id1-3-2-2-489-7-6">
                <text:number>6.</text:number>
                <text:p text:style-name="al">wat is de zwaarte van het financiële belang dat de ontvanger heeft bij volledige nakoming;</text:p>
              </text:list-item>
              <text:list-item text:style-override="id1-3-2-2-489-7-7">
                <text:number>7.</text:number>
                <text:p text:style-name="al">hoe groot is het aandeel van de weigerende ontvanger in de totale schuldenlast;</text:p>
              </text:list-item>
              <text:list-item text:style-override="id1-3-2-2-489-7-8">
                <text:number>8.</text:number>
                <text:p text:style-name="al">staat de weigerende ontvanger alleen naast de overige met de schuldregeling instemmende schuldeisers;</text:p>
              </text:list-item>
              <text:list-item text:style-override="id1-3-2-2-489-7-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section>
          <text:section text:name="artikel_id1-3-2-2-490" text:style-name="artikel">
            <text:p text:style-name="artikel_kop_titel"><text:span text:style-name="artikel_kop_label"/> <text:span text:style-name="artikel_kop_nr"/> 73.6. Insolventieprocedures en akkoorden</text:p>
            <text:p text:style-name="al"/>
          </text:section>
          <text:section text:name="artikel_id1-3-2-2-491" text:style-name="artikel">
            <text:p text:style-name="artikel_kop_titel"><text:span text:style-name="artikel_kop_label"/> <text:span text:style-name="artikel_kop_nr"/>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492" text:style-name="artikel">
            <text:p text:style-name="artikel_kop_titel"><text:span text:style-name="artikel_kop_label"/> <text:span text:style-name="artikel_kop_nr"/> 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93" text:style-name="artikel">
            <text:p text:style-name="artikel_kop_titel"><text:span text:style-name="artikel_kop_label"/> <text:span text:style-name="artikel_kop_nr"/> 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494" text:style-name="artikel">
            <text:p text:style-name="artikel_kop_titel"><text:span text:style-name="artikel_kop_label"/> <text:span text:style-name="artikel_kop_nr"/> 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95" text:style-name="artikel">
            <text:p text:style-name="artikel_kop_titel"><text:span text:style-name="artikel_kop_label"/> <text:span text:style-name="artikel_kop_nr"/> 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496" text:style-name="artikel">
            <text:p text:style-name="artikel_kop_titel"><text:span text:style-name="artikel_kop_label"/> <text:span text:style-name="artikel_kop_nr"/> 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497" text:style-name="artikel">
            <text:p text:style-name="artikel_kop_titel"><text:span text:style-name="artikel_kop_label"/> <text:span text:style-name="artikel_kop_nr"/> 73.6.7. Schuldig nalatig en (buiten)gerechtelijk akkoord</text:p>
            <text:p text:style-name="al">Vervallen</text:p>
          </text:section>
          <text:section text:name="artikel_id1-3-2-2-498" text:style-name="artikel">
            <text:p text:style-name="artikel_kop_titel"><text:span text:style-name="artikel_kop_label"/> <text:span text:style-name="artikel_kop_nr"/> 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499" text:style-name="artikel">
            <text:p text:style-name="artikel_kop_titel"><text:span text:style-name="artikel_kop_label"/> <text:span text:style-name="artikel_kop_nr"/> 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text:p>
          </text:section>
          <text:section text:name="artikel_id1-3-2-2-500" text:style-name="artikel">
            <text:p text:style-name="artikel_kop_titel"><text:span text:style-name="artikel_kop_label">Artikel</text:span> <text:span text:style-name="artikel_kop_nr">74</text:span> Uitstel- en kwijtscheldingsfaciliteiten</text:p>
            <text:p text:style-name="al">Niet relevant voor de fiscale invordering door de gemeente.</text:p>
          </text:section>
          <text:section text:name="artikel_id1-3-2-2-50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01-7">
              <text:list-item text:style-override="id1-3-2-2-501-7-1">
                <text:number>•</text:number>
                <text:p text:style-name="al">gevorderde som bevat geen vervolgingskosten;</text:p>
              </text:list-item>
              <text:list-item text:style-override="id1-3-2-2-501-7-2">
                <text:number>•</text:number>
                <text:p text:style-name="al">aan derden toekomende bedragen;</text:p>
              </text:list-item>
              <text:list-item text:style-override="id1-3-2-2-501-7-3">
                <text:number>•</text:number>
                <text:p text:style-name="al">rechtsmiddelen en vervolgingskosten;</text:p>
              </text:list-item>
              <text:list-item text:style-override="id1-3-2-2-501-7-4">
                <text:number>•</text:number>
                <text:p text:style-name="al">verzoek om vermindering vervolgingskosten aanmerken als bezwaar;</text:p>
              </text:list-item>
              <text:list-item text:style-override="id1-3-2-2-501-7-5">
                <text:number>•</text:number>
                <text:p text:style-name="al">niet in rekening brengen van vervolgingskosten;</text:p>
              </text:list-item>
              <text:list-item text:style-override="id1-3-2-2-501-7-6">
                <text:number>•</text:number>
                <text:p text:style-name="al">onverschuldigdheid van vervolgingskosten;</text:p>
              </text:list-item>
              <text:list-item text:style-override="id1-3-2-2-501-7-7">
                <text:number>•</text:number>
                <text:p text:style-name="al">niet-verwijtbaarheid en vervolgingskosten;</text:p>
              </text:list-item>
              <text:list-item text:style-override="id1-3-2-2-501-7-8">
                <text:number>•</text:number>
                <text:p text:style-name="al">versnelde invordering en vervolgingskosten;</text:p>
              </text:list-item>
              <text:list-item text:style-override="id1-3-2-2-501-7-9">
                <text:number>•</text:number>
                <text:p text:style-name="al">aansprakelijkgestelden en vervolgingskosten;</text:p>
              </text:list-item>
              <text:list-item text:style-override="id1-3-2-2-501-7-10">
                <text:number>•</text:number>
                <text:p text:style-name="al">geen kwijtschelding van vervolgingskosten;</text:p>
              </text:list-item>
              <text:list-item text:style-override="id1-3-2-2-501-7-11">
                <text:number>•</text:number>
                <text:p text:style-name="al">limitering betekeningskosten dwangbevel.</text:p>
              </text:list-item>
            </text:list>
          </text:section>
          <text:section text:name="artikel_id1-3-2-2-502" text:style-name="artikel">
            <text:p text:style-name="artikel_kop_titel"><text:span text:style-name="artikel_kop_label"/> <text:span text:style-name="artikel_kop_nr"/> 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03" text:style-name="artikel">
            <text:p text:style-name="artikel_kop_titel"><text:span text:style-name="artikel_kop_label"/> <text:span text:style-name="artikel_kop_nr"/> 75.2. Aan derden toekomende bedragen</text:p>
            <text:p text:style-name="al">Onder de bedragen die op grond van artikel 6 van de Kostenwet invordering rijksbelastingen aan de belastingschuldige in rekening worden gebracht, vallen:</text:p>
            <text:list text:style-name="id1-3-2-2-503-3">
              <text:list-item text:style-override="id1-3-2-2-503-3-1">
                <text:number>•</text:number>
                <text:p text:style-name="al">de kosten van de advertenties als bedoeld in artikel 3, vierde lid, en artikel 4, eerste lid, van de Kostenwet invordering rijksbelastingen ;</text:p>
              </text:list-item>
              <text:list-item text:style-override="id1-3-2-2-503-3-2">
                <text:number>•</text:number>
                <text:p text:style-name="al">de vergoeding van de bewaarder dan wel door hem ingeschakelde derden;</text:p>
              </text:list-item>
              <text:list-item text:style-override="id1-3-2-2-503-3-3">
                <text:number>•</text:number>
                <text:p text:style-name="al">de kosten van het openen van deuren en huisraad als bedoeld in artikel 444 Rv; </text:p>
              </text:list-item>
              <text:list-item text:style-override="id1-3-2-2-503-3-4">
                <text:number>•</text:number>
                <text:p text:style-name="al">de kosten van het verrichten van werkzaamheden voor de verkoop ter plaatse van de in beslag genomen zaken;</text:p>
              </text:list-item>
              <text:list-item text:style-override="id1-3-2-2-503-3-5">
                <text:number>•</text:number>
                <text:p text:style-name="al">de kosten van het verrichten van werkzaamheden door makelaars, deskundigen en afslagers;</text:p>
              </text:list-item>
              <text:list-item text:style-override="id1-3-2-2-503-3-6">
                <text:number>•</text:number>
                <text:p text:style-name="al">de kosten van het doen overbrengen van de in beslag genomen zaken als de verkoop elders plaatsvindt;</text:p>
              </text:list-item>
              <text:list-item text:style-override="id1-3-2-2-503-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03-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04" text:style-name="artikel">
            <text:p text:style-name="artikel_kop_titel"><text:span text:style-name="artikel_kop_label"/> <text:span text:style-name="artikel_kop_nr"/> 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05" text:style-name="artikel">
            <text:p text:style-name="artikel_kop_titel"><text:span text:style-name="artikel_kop_label"/> <text:span text:style-name="artikel_kop_nr"/> 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06"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 vervolgingskosten in rekening:</text:p>
            <text:list text:style-name="id1-3-2-2-506-3">
              <text:list-item text:style-override="id1-3-2-2-506-3-1">
                <text:number>•</text:number>
                <text:p text:style-name="al">herhaalde betekening van een dwangbevel;</text:p>
              </text:list-item>
              <text:list-item text:style-override="id1-3-2-2-506-3-2">
                <text:number>•</text:number>
                <text:p text:style-name="al">(herhaalde) betekening van een dwangbevel uitsluitend ter stuiting van de verjaring;</text:p>
              </text:list-item>
              <text:list-item text:style-override="id1-3-2-2-506-3-3">
                <text:number>•</text:number>
                <text:p text:style-name="al">betekening van een vordering;</text:p>
              </text:list-item>
              <text:list-item text:style-override="id1-3-2-2-50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06-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06-3-6">
                <text:number>•</text:number>
                <text:p text:style-name="al">betekening van een proces-verbaal van overgang van de bewaring van beslagen roerende zaken, anders dan op verzoek of door toedoen van de belastingschuldige.</text:p>
              </text:list-item>
            </text:list>
          </text:section>
          <text:section text:name="artikel_id1-3-2-2-507" text:style-name="artikel">
            <text:p text:style-name="artikel_kop_titel"><text:span text:style-name="artikel_kop_label"/> <text:span text:style-name="artikel_kop_nr"/> 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07-3">
              <text:list-item text:style-override="id1-3-2-2-507-3-1">
                <text:number>•</text:number>
                <text:p text:style-name="al">Als de betaling op de rekening van de gemeente is bijgeschreven op of voorafgaand aan de dag waarop de kosten verschuldigd zijn geworden;</text:p>
              </text:list-item>
              <text:list-item text:style-override="id1-3-2-2-507-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07-3-3">
                <text:number>•</text:number>
                <text:p text:style-name="al">Als er achteraf bezien al voor het in rekening brengen van de kosten om beleidsmatige redenen aanleiding is geweest om de invordering op te schorten. Hierbij valt te denken aan:</text:p>
              </text:list-item>
              <text:list-item text:style-override="id1-3-2-2-507-3-4">
                <text:number>•</text:number>
                <text:p text:style-name="al">een schriftelijk ingediend verzoek om uitstel;</text:p>
              </text:list-item>
              <text:list-item text:style-override="id1-3-2-2-507-3-5">
                <text:number>•</text:number>
                <text:p text:style-name="al">een ingediend aanvraagformulier voor kwijtschelding, mits volledig ingevuld. Echter, als sprake is van een toekenning van kwijtschelding worden de kosten die inmiddels zijn ontstaan niet kwijtgescholden en/of gecorrigeerd, tenzij het ontstaan van de kosten niet aan de belastingschuldige is te verwijten. In voorkomend geval wordt voor het verlenen van de kwijtschelding de voorwaarde gesteld dat de (verwijtbare) kosten binnen vier weken worden voldaan.</text:p>
              </text:list-item>
              <text:list-item text:style-override="id1-3-2-2-507-3-6">
                <text:number>•</text:number>
                <text:p text:style-name="al">een ingediend verzoekschrift bij het college, de raad of de gemeentelijk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507-8">
              <text:list-item text:style-override="id1-3-2-2-507-8-1">
                <text:number>•</text:number>
                <text:p text:style-name="al">Als na het in rekening brengen van de kosten aan de belastingaanslag een nieuwe dagtekening is toegekend;</text:p>
              </text:list-item>
              <text:list-item text:style-override="id1-3-2-2-507-8-2">
                <text:number>•</text:number>
                <text:p text:style-name="al">Als een derdenbeslag nooit blijkt te hebben gelegen als bedoeld in artikel 14.4.1 van deze leidraad;</text:p>
              </text:list-item>
              <text:list-item text:style-override="id1-3-2-2-507-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07-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07-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08" text:style-name="artikel">
            <text:p text:style-name="artikel_kop_titel"><text:span text:style-name="artikel_kop_label"/> <text:span text:style-name="artikel_kop_nr"/>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09" text:style-name="artikel">
            <text:p text:style-name="artikel_kop_titel"><text:span text:style-name="artikel_kop_label"/> <text:span text:style-name="artikel_kop_nr"/> 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10" text:style-name="artikel">
            <text:p text:style-name="artikel_kop_titel"><text:span text:style-name="artikel_kop_label"/> <text:span text:style-name="artikel_kop_nr"/> 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11" text:style-name="artikel">
            <text:p text:style-name="artikel_kop_titel"><text:span text:style-name="artikel_kop_label"/> <text:span text:style-name="artikel_kop_nr"/> 75.10. Geen kwijtschelding van vervolgingskosten</text:p>
            <text:p text:style-name="al">Kwijtschelding van vervolgingskosten is niet mogelijk wegens vermeende betalingsonmacht. De ontvanger doet in dat geval ook geen toezegging dat deze kosten niet zullen worden ingevorderd.</text:p>
          </text:section>
          <text:section text:name="artikel_id1-3-2-2-512" text:style-name="artikel">
            <text:p text:style-name="artikel_kop_titel"><text:span text:style-name="artikel_kop_label"/> <text:span text:style-name="artikel_kop_nr"/> 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13" text:style-name="artikel">
            <text:p text:style-name="artikel_kop_titel"><text:span text:style-name="artikel_kop_label">Artikel</text:span> <text:span text:style-name="artikel_kop_nr">76</text:span> Intrekking oude besluiten </text:p>
            <text:p text:style-name="al">De Leidraad Invordering gemeentelijke belastingen van Spijkenisse van 6 december 2011 en de Beleidsregels invordering gemeentelijke belastingen 2012 van Spijkenisse worden ingetrokken per 1 januari 2017. </text:p>
          </text:section>
          <text:section text:name="artikel_id1-3-2-2-514" text:style-name="artikel">
            <text:p text:style-name="artikel_kop_titel"><text:span text:style-name="artikel_kop_label">Artikel</text:span> <text:span text:style-name="artikel_kop_nr">77</text:span> Overgangsrecht </text:p>
            <text:p text:style-name="al">De Leidraad Invordering gemeentelijke belastingen van Spijkenisse van 6 december 2011 en de Beleidsregels invordering gemeentelijke belastingen 2012 van Spijkenisse blijven van toepassing op de aanslagen gemeentelijke belastingen voor de kalenderjaren voorafgaand aan 2017. </text:p>
          </text:section>
          <text:section text:name="artikel_id1-3-2-2-515" text:style-name="artikel">
            <text:p text:style-name="artikel_kop_titel"><text:span text:style-name="artikel_kop_label">Artikel</text:span> <text:span text:style-name="artikel_kop_nr">78</text:span> Inwerkingtreding </text:p>
            <text:p text:style-name="al">Dit besluit treedt in werking op de dag na die van de bekendmaking.</text:p>
          </text:section>
          <text:section text:name="artikel_id1-3-2-2-516" text:style-name="artikel">
            <text:p text:style-name="artikel_kop_titel"><text:span text:style-name="artikel_kop_label">Artikel</text:span> <text:span text:style-name="artikel_kop_nr">79</text:span> Citeertitel</text:p>
            <text:p text:style-name="al">Dit besluit wordt aangehaald als: Leidraad Invordering gemeentelijke belastingen.</text:p>
            <text:p text:style-name="al"/>
          </text:section>
        </text:section>
        <text:section text:name="regeling-sluiting_id1-3-2-3" text:style-name="regeling-sluiting">
          <text:section text:name="ondertekening_id1-3-2-3-1">
            <text:p>
          Aldus vastgesteld in de vergadering van het college van burgemeester en wethouders van de gemeente Nissewaard van 20 december 2016. </text:p>
          </text:section>
          <text:section text:name="ondertekening_id1-3-2-3-2">
            <text:p><text:span text:style-name="ondertekening_naam">
            <text:span text:style-name="voornaam"/>
            <text:span text:style-name="achternaam"/>
          </text:span></text:p>
            <text:p><text:span text:style-name="functie">de secretaris, </text:span></text:p>
          </text:section>
          <text:section text:name="ondertekening_id1-3-2-3-3">
            <text:p><text:span text:style-name="ondertekening_naam">
            <text:span text:style-name="voornaam"> M.L.M. </text:span>
            <text:span text:style-name="achternaam">Weerts </text:span>
          </text:span></text:p>
          </text:section>
          <text:section text:name="ondertekening_id1-3-2-3-4">
            <text:p><text:span text:style-name="ondertekening_naam">
            <text:span text:style-name="achternaam"/>
          </text:span></text:p>
          </text:section>
          <text:section text:name="ondertekening_id1-3-2-3-5">
            <text:p><text:span text:style-name="ondertekening_naam">
            <text:span text:style-name="achternaam"/>
          </text:span></text:p>
            <text:p><text:span text:style-name="ondertekening_naam">
            <text:span text:style-name="achternaam"/>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6">
            <text:p><text:span text:style-name="ondertekening_naam">
            <text:span text:style-name="voornaam"/>
            <text:span text:style-name="achternaam"/>
          </text:span></text:p>
            <text:p><text:span text:style-name="functie">de burgemeester, </text:span></text:p>
          </text:section>
          <text:section text:name="ondertekening_id1-3-2-3-7">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794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45</meta:user-defined>
    <meta:user-defined meta:name="OVERHEIDop.GmbID/DC.identifier">gmb-2016-187945</meta:user-defined>
    <meta:user-defined meta:name="OVERHEID.TaxonomieBeleidsagenda/OVERHEID.category">Financiën | Organisatie en beleid</meta:user-defined>
    <meta:user-defined meta:name="OVERHEID.Gemeente/DC.spatial">Nissewaard</meta:user-defined>
    <meta:user-defined meta:name="DC.source">art. 4:81 Awb;1.0:c:BWBR0005537&amp;artikel=4%3A81&amp;g=2016-11-03</meta:user-defined>
    <meta:user-defined meta:name="DC.source">art. 1 IW;1.0:c:BWBR0004770&amp;artikel=1&amp;g=2016-12-09</meta:user-defined>
    <meta:user-defined meta:name="DC.source">art. 231 Gemw;1.0:c:BWBR0005416&amp;artikel=231&amp;g=2016-07-01</meta:user-defined>
    <meta:user-defined meta:name="DC.source">art. 249 Gemw;1.0:c:BWBR0005416&amp;artikel=249&amp;g=2016-07-01</meta:user-defined>
    <meta:user-defined meta:name="OVERHEIDop.referentienummer">16.B.00621</meta:user-defined>
    <meta:user-defined meta:name="DCTERMS.alternative">Leidraad invordering gemeentelijke belastingen</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