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Hellingspad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
            <text:span text:style-name="nadrukvet">-Stavoren, Hellingspad 11  OV20160767 het vervangen van de steiger (datum verzending brief / besluit: 19 december 2016) </text:span>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794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4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4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voren, Hellingspad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940</meta:user-defined>
    <meta:user-defined meta:name="OVERHEIDop.GmbID/DC.identifier">gmb-2016-1879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HT 11</meta:user-defined>
    <meta:user-defined meta:name="OVERHEIDop.woonplaats">Stavoren</meta:user-defined>
    <meta:user-defined meta:name="OVERHEIDop.straatnaam">Hellingspa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3154 544258</meta:user-defined>
    <meta:user-defined meta:name="OVERHEIDop.versieInformatie"/>
  </office:meta>
</office:document-meta>
</file>