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idschendam-Voorburg – Wijziging APV in verband met nieuwe Algemene verordening ondergrondse infrastructuur 2017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schendam-Voorburg;</text:p>
            <text:p text:style-name="al">Gezien het voorstel van het college d.d. 15 nov 2016 (1730367);</text:p>
            <text:p text:style-name="al">Gelet op artikel 149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1. [….]</text:p>
            <text:p text:style-name="al"/>
            <text:p text:style-name="al">2. [….]</text:p>
            <text:p text:style-name="al"/>
            <text:p text:style-name="al">3. Artikel 2:11, lid 5 van de Algemene plaatselijke verordening aan te passen door de woorden “of de daarop gebaseerde Telecommunicatieverordening” te vervangen door “of de Algemene verordening ondergrondse infrastructuur” en deze wijziging 1 januari 2017 in werking te laten tred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Leidschendam-Voorburg van 13 december 2016.</text:span></text:p>
            <text:p><text:span text:style-name="functie">de griffier, de voorzitter</text:span></text:p>
            <text:p><text:span text:style-name="functie">mr. G.A. van Egmond, K. Tigelaa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idschendam-Voorburg.</text:p>
            </table:table-cell>
            <table:table-cell office:value-type="string" table:style-name="header.C">
              <text:p text:style-name="headerright"><text:span text:style-name="nr">Nr. 18793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3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3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idschendam-Voorburg – Wijziging APV in verband met nieuwe Algemene verordening ondergrondse infrastructuur 2017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935</meta:user-defined>
    <meta:user-defined meta:name="OVERHEIDop.GmbID/DC.identifier">gmb-2016-1879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Gemeente/DC.spatial">Leidschendam-Voorburg</meta:user-defined>
    <meta:user-defined meta:name="DC.source">art. 149 Gemw;1.0:c:BWBR0005416&amp;artikel=149&amp;g=2016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idschendam-Voorburg</meta:user-defined>
    <dc:language>nl</dc:language>
    <meta:user-defined meta:name="OVERHEIDgvop.Informatietype/DC.type">Verordeningen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versieInformatie"/>
  </office:meta>
</office:document-meta>
</file>