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schendam-Voorburg – Algemene verordening ondergrondse infrastructuur 2017</text:p>
      <text:section text:name="regeling_id1-3-2" text:style-name="regeling">
        <text:section text:name="aanhef_id1-3-2-1" text:style-name="aanhef">
          <text:section text:name="preambule_id1-3-2-1-1" text:style-name="preambule">
            <text:p text:style-name="al">De raad van de gemeente Leidschendam-Voorburg;</text:p>
            <text:p text:style-name="al">gezien het voorstel van het college d.d. 15 november 2016 (1730367);</text:p>
            <text:p text:style-name="al">[gelet op artikel 5.4, vierde lid, van de Telecommunicatiewet en artikel 149 Gemeentewet;]</text:p>
            <text:p text:style-name="al"/>
            <text:p text:style-name="al">Besluit:</text:p>
            <text:p text:style-name="al"/>
            <text:p text:style-name="al">de “Algemene verordening ondergrondse infrastructuur 2017” vast te stellen.</text:p>
          </text:section>
        </text:section>
        <text:section text:name="regeling-tekst_id1-3-2-2" text:style-name="regeling-tekst">
          <text:section text:name="hoofdstuk_id1-3-2-2-1" text:style-name="hoofdstuk">
            <text:p text:style-name="hoofdstuk_kop"><text:span text:style-name="label"/> <text:span text:style-name="nr"/> 1. Inleidende bepalingen</text:p>
            <text:section text:name="artikel_id1-3-2-2-1-2" text:style-name="artikel">
              <text:p text:style-name="artikel_kop_titel"><text:span text:style-name="artikel_kop_label"/> <text:span text:style-name="artikel_kop_nr"/> 1.1. Begripsbepalingen</text:p>
              <text:p text:style-name="al">In deze verordening wordt verstaan onder:</text:p>
              <text:list text:style-name="id1-3-2-2-1-2-3">
                <text:list-item text:style-override="id1-3-2-2-1-2-3-1">
                  <text:number>a.</text:number>
                  <text:p text:style-name="al">aanbieder: de aanbieder van een openbaar elektronisch communicatienetwerk als bedoeld in de Telecommunicatiewet;</text:p>
                </text:list-item>
                <text:list-item text:style-override="id1-3-2-2-1-2-3-2">
                  <text:number>b.</text:number>
                  <text:p text:style-name="al">aanvraag: de aanvraag van een instemmingsbesluit of vergunning;</text:p>
                </text:list-item>
                <text:list-item text:style-override="id1-3-2-2-1-2-3-3">
                  <text:number>c.</text:number>
                  <text:p text:style-name="al">college: college van burgemeester en wethouders;</text:p>
                </text:list-item>
                <text:list-item text:style-override="id1-3-2-2-1-2-3-4">
                  <text:number>d.</text:number>
                  <text:p text:style-name="al">instemmingsbesluit: besluit van het college als bedoeld in artikel 5.4, eerste lid, onder b, van de Telecommunicatiewet;</text:p>
                </text:list-item>
                <text:list-item text:style-override="id1-3-2-2-1-2-3-5">
                  <text:number>e.</text:number>
                  <text:p text:style-name="al">kabels en leidingen: één of meer kabels of leidingen, daaronder in ieder geval begrepen telecomkabels alsmede lege buizen, ondergrondse en bovengrondse ondersteuningswerken en beschermingswerken, bestemd voor transport van vaste, vloeibare of gasvormige stoffen, van energie of van informatie;</text:p>
                </text:list-item>
                <text:list-item text:style-override="id1-3-2-2-1-2-3-6">
                  <text:number>f.</text:number>
                  <text:p text:style-name="al">melding: melding als bedoeld in artikel 2.1, tweede lid. Het betreft een melding voor werkzaamheden van niet ingrijpende aard, waarvoor geen instemmingsbesluit of vergunning noodzakelijk is. </text:p>
                </text:list-item>
                <text:list-item text:style-override="id1-3-2-2-1-2-3-7">
                  <text:number>g.</text:number>
                  <text:p text:style-name="al">netbeheerder: degene die als natuurlijk persoon handelende in de uitoefening van een beroep of bedrijf dan wel als rechtspersoon een net beheert. Onder netbeheerder wordt tevens verstaan een aanbieder; </text:p>
                </text:list-item>
                <text:list-item text:style-override="id1-3-2-2-1-2-3-8">
                  <text:number>h.</text:number>
                  <text:p text:style-name="al">openbaar elektronisch communicatienetwerk: netwerk als bedoeld in artikel 1.1, onder h, van de Telecommunicatiewet;</text:p>
                </text:list-item>
                <text:list-item text:style-override="id1-3-2-2-1-2-3-9">
                  <text:number>i.</text:number>
                  <text:p text:style-name="al">openbare gronden: openbare gronden zoals bedoeld in artikel 1.1, onder aa, van de Telecommunicatiewet;</text:p>
                </text:list-item>
                <text:list-item text:style-override="id1-3-2-2-1-2-3-10">
                  <text:number>j.</text:number>
                  <text:p text:style-name="al">telecomkabel: een kabel als bedoeld in artikel 1.1, onder z, van de Telecommunicatiewet; </text:p>
                </text:list-item>
                <text:list-item text:style-override="id1-3-2-2-1-2-3-11">
                  <text:number>k.</text:number>
                  <text:p text:style-name="al">vergunning: een vergunning als bedoeld in artikel 2.1, eerste lid. Het betreft een vergunning voor de aanleg, instandhouding of opruiming van kabels en leidingen in of op openbare gronden, niet zijnde telecomkabels;</text:p>
                </text:list-item>
                <text:list-item text:style-override="id1-3-2-2-1-2-3-12">
                  <text:number>l.</text:number>
                  <text:p text:style-name="al">werkzaamheden van niet ingrijpende aard: categorieën van werkzaamheden waarvoor geen instemmingsbesluit of vergunning noodzakelijk is, maar waarbij kan worden volstaan met een melding. </text:p>
                </text:list-item>
              </text:list>
              <text:p text:style-name="al"/>
            </text:section>
            <text:section text:name="artikel_id1-3-2-2-1-3" text:style-name="artikel">
              <text:p text:style-name="artikel_kop_titel"><text:span text:style-name="artikel_kop_label"/> <text:span text:style-name="artikel_kop_nr"/> 1.2. Toepasselijkheid</text:p>
              <text:list text:style-name="id1-3-2-2-1-3-2">
                <text:list-item text:style-override="id1-3-2-2-1-3-2-1">
                  <text:number>1.</text:number>
                  <text:p text:style-name="al">Deze verordening is van toepassing op werkzaamheden in verband met de aanleg, instandhouding of opruiming van kabels of leidingen in of op openbare gronden.</text:p>
                </text:list-item>
                <text:list-item text:style-override="id1-3-2-2-1-3-2-2">
                  <text:number>2.</text:number>
                  <text:p text:style-name="al">Het college voert de regie over de efficiënte ordening van werkzaamheden in verband met kabels en leidingen zoals bedoeld in het eerste lid.</text:p>
                </text:list-item>
                <text:list-item text:style-override="id1-3-2-2-1-3-2-3">
                  <text:number>3.</text:number>
                  <text:p text:style-name="al">Paragraaf 4.1.3.3. van de Algemene wet bestuursrecht (positieve fictieve beslissing bij niet tijdig beslissen) is niet van toepassing.</text:p>
                </text:list-item>
              </text:list>
              <text:p text:style-name="al"/>
            </text:section>
            <text:p text:style-name="hoofdstuk_bottom"/>
          </text:section>
          <text:section text:name="hoofdstuk_id1-3-2-2-2" text:style-name="hoofdstuk">
            <text:p text:style-name="hoofdstuk_kop"><text:span text:style-name="label"/> <text:span text:style-name="nr"/> 2. Instemmingsbesluit en vergunning</text:p>
            <text:section text:name="artikel_id1-3-2-2-2-2" text:style-name="artikel">
              <text:p text:style-name="artikel_kop_titel"><text:span text:style-name="artikel_kop_label"/> <text:span text:style-name="artikel_kop_nr"/> 2.1. Vereiste van instemming of vergunning</text:p>
              <text:list text:style-name="id1-3-2-2-2-2-2">
                <text:list-item text:style-override="id1-3-2-2-2-2-2-1">
                  <text:number>1.</text:number>
                  <text:p text:style-name="al">Het is verboden om zonder of in afwijking van een door het college verleend instemmingsbesluit of verleende vergunning werkzaamheden uit te voeren in verband met de aanleg, instandhouding of opruiming van kabels of leidingen in of op openbare gronden. </text:p>
                </text:list-item>
                <text:list-item text:style-override="id1-3-2-2-2-2-2-2">
                  <text:number>2.</text:number>
                  <text:p text:style-name="al">In afwijking van het eerste lid kan voor werkzaamheden van niet ingrijpende aard worden volstaan met een melding aan het college. Het college stelt nadere regels vast ten aanzien van categorieën van werkzaamheden van niet ingrijpende aard en kan aan de uitvoering van deze werkzaamheden voorschriften en beperkingen verbinden als bedoeld in artikel 2.4.</text:p>
                </text:list-item>
                <text:list-item text:style-override="id1-3-2-2-2-2-2-3">
                  <text:number>3.</text:number>
                  <text:p text:style-name="al">Het college kan één of meer gebieden aanwijzen waarbinnen niet volstaan kan worden met een melding, maar altijd een instemmingsbesluit of vergunning moet worden aangevraagd.</text:p>
                </text:list-item>
                <text:list-item text:style-override="id1-3-2-2-2-2-2-4">
                  <text:number>4.</text:number>
                  <text:p text:style-name="al">Werkzaamheden ten gevolge van een ernstige belemmering of storing in de dienstverlening, waarvan uitstel redelijkerwijs niet mogelijk of niet gewenst is, dienen onverwijld te worden gemeld aan de burgemeester. Ingeval de openbare orde of gevaar dan wel de vrees voor het ontstaan van gevaar zich verzet tegen de uitvoering van de voorgenomen werkzaamheden kan de burgemeester besluiten dat de werkzaamheden op een ander dan het voorgenomen tijdstip plaatsvinden. Het college stelt nadere regels vast ten aanzien van de wijze van melding en uitvoering van deze werkzaamheden.</text:p>
                </text:list-item>
                <text:list-item text:style-override="id1-3-2-2-2-2-2-5">
                  <text:number>5.</text:number>
                  <text:p text:style-name="al">Het in het eerste lid opgenomen verbod is niet van toepassing op werkzaamheden van de gemeente bij de uitoefening van haar publiekrechtelijke taak.</text:p>
                </text:list-item>
                <text:list-item text:style-override="id1-3-2-2-2-2-2-6">
                  <text:number>6.</text:number>
                  <text:p text:style-name="al">Het in het eerste lid opgenomen verbod is niet van toepassing op situaties waarin wordt voorzien door het Wetboek van Strafrecht, de Wet beheer rijkswaterstaatswerken, de provinciale wegenverordening of de Waterschapskeur.</text:p>
                </text:list-item>
              </text:list>
              <text:p text:style-name="al"/>
            </text:section>
            <text:section text:name="artikel_id1-3-2-2-2-3" text:style-name="artikel">
              <text:p text:style-name="artikel_kop_titel"><text:span text:style-name="artikel_kop_label"/> <text:span text:style-name="artikel_kop_nr"/> 2.2. De aanvraag en de melding</text:p>
              <text:list text:style-name="id1-3-2-2-2-3-2">
                <text:list-item text:style-override="id1-3-2-2-2-3-2-1">
                  <text:number>1.</text:number>
                  <text:p text:style-name="al">Een aanvraag wordt ingediend bij het college.</text:p>
                </text:list-item>
                <text:list-item text:style-override="id1-3-2-2-2-3-2-2">
                  <text:number>2.</text:number>
                  <text:p text:style-name="al">De aanvrager levert op verzoek van het college de resultaten van het overleg tussen de aanvrager en de andere grondeigenaren of grondbeheerders aan, indien het college dit noodzakelijk acht voor de besluitvorming.</text:p>
                </text:list-item>
                <text:list-item text:style-override="id1-3-2-2-2-3-2-3">
                  <text:number>3.</text:number>
                  <text:p text:style-name="al">Een melding wordt minimaal vijf werkdagen voor aanvang van de werkzaamheden aan het college gedaan.</text:p>
                </text:list-item>
                <text:list-item text:style-override="id1-3-2-2-2-3-2-4">
                  <text:number>4.</text:number>
                  <text:p text:style-name="al">Het college stelt nadere regels vast ten aanzien van de bij een aanvraag of melding te verstrekken gegevens en de wijze van verstrekking.</text:p>
                </text:list-item>
              </text:list>
              <text:p text:style-name="al"/>
            </text:section>
            <text:section text:name="artikel_id1-3-2-2-2-4" text:style-name="artikel">
              <text:p text:style-name="artikel_kop_titel"><text:span text:style-name="artikel_kop_label"/> <text:span text:style-name="artikel_kop_nr"/> 2.3. Beslistermijnen </text:p>
              <text:list text:style-name="id1-3-2-2-2-4-2">
                <text:list-item text:style-override="id1-3-2-2-2-4-2-1">
                  <text:number>1.</text:number>
                  <text:p text:style-name="al">Het college beslist op de aanvraag binnen acht weken na ontvangst van de aanvraag.</text:p>
                </text:list-item>
                <text:list-item text:style-override="id1-3-2-2-2-4-2-2">
                  <text:number>2.</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 </text:p>
                </text:list-item>
                <text:list-item text:style-override="id1-3-2-2-2-4-2-3">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2-4-2-4">
                  <text:number>4.</text:number>
                  <text:p text:style-name="al">Op schriftelijk verzoek van de aanvrager stelt het college een aanvraag buiten behandeling.</text:p>
                </text:list-item>
              </text:list>
              <text:p text:style-name="al"/>
            </text:section>
            <text:section text:name="artikel_id1-3-2-2-2-5" text:style-name="artikel">
              <text:p text:style-name="artikel_kop_titel"><text:span text:style-name="artikel_kop_label"/> <text:span text:style-name="artikel_kop_nr"/> 2.4. Voorschriften, beperkingen en weigeringsgronden</text:p>
              <text:list text:style-name="id1-3-2-2-2-5-2">
                <text:list-item text:style-override="id1-3-2-2-2-5-2-1">
                  <text:number>1.</text:number>
                  <text:p text:style-name="al">Het college kan aan een instemmingsbesluit of een vergunning voorschriften en beperkingen verbinden, dan wel een vergunning weigeren, in het belang van: </text:p>
                  <text:list text:style-name="id1-3-2-2-2-5-2-1-3">
                    <text:list-item text:style-override="id1-3-2-2-2-5-2-1-3-1">
                      <text:number>a.</text:number>
                      <text:p text:style-name="al">de openbare orde;</text:p>
                    </text:list-item>
                    <text:list-item text:style-override="id1-3-2-2-2-5-2-1-3-2">
                      <text:number>b.</text:number>
                      <text:p text:style-name="al">de veiligheid, waaronder mede verstaan wordt de verkeersveiligheid of een goede doorstroming van het verkeer;</text:p>
                    </text:list-item>
                    <text:list-item text:style-override="id1-3-2-2-2-5-2-1-3-3">
                      <text:number>c.</text:number>
                      <text:p text:style-name="al">het voorkomen of beperken van overlast; </text:p>
                    </text:list-item>
                    <text:list-item text:style-override="id1-3-2-2-2-5-2-1-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5-2-1-3-5">
                      <text:number>e.</text:number>
                      <text:p text:style-name="al">de ondergrondse ordening, waaronder mede verstaan wordt de bescherming van reeds in de grond aanwezige werken;</text:p>
                    </text:list-item>
                    <text:list-item text:style-override="id1-3-2-2-2-5-2-1-3-6">
                      <text:number>f.</text:number>
                      <text:p text:style-name="al">de bescherming van eventuele archeologische vondsten, van groenvoorzieningen, bomen en van beplantingen;</text:p>
                    </text:list-item>
                    <text:list-item text:style-override="id1-3-2-2-2-5-2-1-3-7">
                      <text:number>g.</text:number>
                      <text:p text:style-name="al">het uiterlijk aanzien van de omgeving;</text:p>
                    </text:list-item>
                  </text:list>
                </text:list-item>
                <text:list-item text:style-override="id1-3-2-2-2-5-2-2">
                  <text:number>2.</text:number>
                  <text:p text:style-name="al">De werkzaamheden moeten zijn voltooid binnen zes maanden na aanvang, tenzij in het instemmingsbesluit of de vergunning anders is bepaald.</text:p>
                </text:list-item>
                <text:list-item text:style-override="id1-3-2-2-2-5-2-3">
                  <text:number>3.</text:number>
                  <text:p text:style-name="al">De aanvrager draagt er zorg voor dat de voorschriften die aan het instemmingsbesluit of de vergunning zijn verbonden worden nageleefd.</text:p>
                </text:list-item>
                <text:list-item text:style-override="id1-3-2-2-2-5-2-4">
                  <text:number>4.</text:number>
                  <text:p text:style-name="al">Het college stelt nadere regels vast ten aanzien van de wijze van uitvoering van werkzaamheden aan kabels of leidingen.</text:p>
                </text:list-item>
              </text:list>
              <text:p text:style-name="al"/>
            </text:section>
            <text:section text:name="artikel_id1-3-2-2-2-6" text:style-name="artikel">
              <text:p text:style-name="artikel_kop_titel"><text:span text:style-name="artikel_kop_label"/> <text:span text:style-name="artikel_kop_nr"/> 2.5. Wijziging en intrekking</text:p>
              <text:list text:style-name="id1-3-2-2-2-6-2">
                <text:list-item text:style-override="id1-3-2-2-2-6-2-1">
                  <text:number>1.</text:number>
                  <text:p text:style-name="al">Het college kan het instemmingsbesluit of de vergunning wijzigen of intrekken, indien:</text:p>
                  <text:list text:style-name="id1-3-2-2-2-6-2-1-3">
                    <text:list-item text:style-override="id1-3-2-2-2-6-2-1-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6-2-1-3-2">
                      <text:number>b.</text:number>
                      <text:p text:style-name="al">de in het instemmingsbesluit of de vergunning benoemde werkzaamheden langer dan een aaneengesloten periode van zes maanden stilliggen;</text:p>
                    </text:list-item>
                    <text:list-item text:style-override="id1-3-2-2-2-6-2-1-3-3">
                      <text:number>c.</text:number>
                      <text:p text:style-name="al">het instemmingsbesluit of de vergunning is verleend op basis van onjuiste of onvolledige gegevens;</text:p>
                    </text:list-item>
                    <text:list-item text:style-override="id1-3-2-2-2-6-2-1-3-4">
                      <text:number>d.</text:number>
                      <text:p text:style-name="al">de netbeheerder het bepaalde bij of krachtens deze verordening niet naleeft;</text:p>
                    </text:list-item>
                    <text:list-item text:style-override="id1-3-2-2-2-6-2-1-3-5">
                      <text:number>e.</text:number>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2-6-2-2">
                  <text:number>2.</text:number>
                  <text:p text:style-name="al">Het college kan de vergunning wijzigen of intrekken, indien:</text:p>
                  <text:list text:style-name="id1-3-2-2-2-6-2-2-3">
                    <text:list-item text:style-override="id1-3-2-2-2-6-2-2-3-1">
                      <text:number>a.</text:number>
                      <text:p text:style-name="al">de netbeheerder de leiding definitief buiten gebruik heeft gesteld;</text:p>
                    </text:list-item>
                    <text:list-item text:style-override="id1-3-2-2-2-6-2-2-3-2">
                      <text:number>b.</text:number>
                      <text:p text:style-name="al">dit naar het oordeel van het college redelijkerwijs nodig is vanwege de rechtmatige uitoefening van zijn publiekrechtelijke bevoegdheid of taak.</text:p>
                    </text:list-item>
                  </text:list>
                </text:list-item>
                <text:list-item text:style-override="id1-3-2-2-2-6-2-3">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6-2-4">
                  <text:number>4.</text:number>
                  <text:p text:style-name="al">Aan het besluit tot wijziging of intrekking van de vergunning kan de verplichting worden verbonden om de betreffende kabels of leidingen aan te passen of deze te verwijderen.</text:p>
                </text:list-item>
                <text:list-item text:style-override="id1-3-2-2-2-6-2-5">
                  <text:number>5.</text:number>
                  <text:p text:style-name="al">Het college trekt het instemmingsbesluit of de vergunning in indien de houder schriftelijk aan het college verklaart geen gebruik meer daarvan te willen maken.</text:p>
                </text:list-item>
                <text:list-item text:style-override="id1-3-2-2-2-6-2-6">
                  <text:number>6.</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p text:style-name="al"/>
            </text:section>
            <text:p text:style-name="hoofdstuk_bottom"/>
          </text:section>
          <text:section text:name="hoofdstuk_id1-3-2-2-3" text:style-name="hoofdstuk">
            <text:p text:style-name="hoofdstuk_kop"><text:span text:style-name="label"/> <text:span text:style-name="nr"/> 3. Overige bepalingen</text:p>
            <text:section text:name="artikel_id1-3-2-2-3-2" text:style-name="artikel">
              <text:p text:style-name="artikel_kop_titel"><text:span text:style-name="artikel_kop_label"/> <text:span text:style-name="artikel_kop_nr"/> 3.1. Medegebruik van voorzieningen</text:p>
              <text:list text:style-name="id1-3-2-2-3-2-2">
                <text:list-item text:style-override="id1-3-2-2-3-2-2-1">
                  <text:number>1.</text:number>
                  <text:p text:style-name="al">Een aanbieder is verplicht om bij de aanleg van telecomkabels in openbare gronden zoveel mogelijk medegebruik te maken van bestaande, hetzij door andere aanbieders dan wel door of in opdracht van het college aangelegde voorzieningen, zoals mantelbuizen, kabelgoten, of kabel- en leidingentunnels.</text:p>
                </text:list-item>
                <text:list-item text:style-override="id1-3-2-2-3-2-2-2">
                  <text:number>2.</text:number>
                  <text:p text:style-name="al">Het eerste lid vindt geen toepassing indien de aanbieder aannemelijk kan maken dat medegebruik op technische of economische gronden niet haalbaar is.</text:p>
                </text:list-item>
                <text:list-item text:style-override="id1-3-2-2-3-2-2-3">
                  <text:number>3.</text:number>
                  <text:p text:style-name="al">Indien het gekozen tracé niet kan worden uitgevoerd, dient de aanbieder een alternatief tracé te kiezen. Ook kan het college een alternatief tracé aanwijzen.</text:p>
                </text:list-item>
              </text:list>
              <text:p text:style-name="al"/>
            </text:section>
            <text:section text:name="artikel_id1-3-2-2-3-3" text:style-name="artikel">
              <text:p text:style-name="artikel_kop_titel"><text:span text:style-name="artikel_kop_label"/> <text:span text:style-name="artikel_kop_nr"/> 3.2. Verplichtingen netbeheerder </text:p>
              <text:list text:style-name="id1-3-2-2-3-3-2">
                <text:list-item text:style-override="id1-3-2-2-3-3-2-1">
                  <text:number>1.</text:number>
                  <text:p text:style-name="al">Indien de eigendom, de exploitatie, het beheer of het gebruik van kabels of leidingen wijzigt, stelt de netbeheerder het college onverwijld schriftelijk van deze wijziging in kennis. </text:p>
                </text:list-item>
                <text:list-item text:style-override="id1-3-2-2-3-3-2-2">
                  <text:number>2.</text:number>
                  <text:p text:style-name="al">De netbeheerder levert op verzoek van het college informatie over een kabel of leiding.</text:p>
                </text:list-item>
              </text:list>
              <text:p text:style-name="al"/>
            </text:section>
            <text:section text:name="artikel_id1-3-2-2-3-4" text:style-name="artikel">
              <text:p text:style-name="artikel_kop_titel"><text:span text:style-name="artikel_kop_label"/> <text:span text:style-name="artikel_kop_nr"/> 3.3. Zorgplicht netbeheerder</text:p>
              <text:p text:style-name="al">De netbeheerder is verplicht zorg te dragen voor een goede staat van onderhoud van kabels en leidingen.</text:p>
              <text:p text:style-name="al"/>
            </text:section>
            <text:section text:name="artikel_id1-3-2-2-3-5" text:style-name="artikel">
              <text:p text:style-name="artikel_kop_titel"><text:span text:style-name="artikel_kop_label"/> <text:span text:style-name="artikel_kop_nr"/> 3.4. Verontreiniging, gevaar en hinder</text:p>
              <text:list text:style-name="id1-3-2-2-3-5-2">
                <text:list-item text:style-override="id1-3-2-2-3-5-2-1">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2-2">
                  <text:number>2.</text:number>
                  <text:p text:style-name="al">Het college kan de netbeheerder opdragen een milieutechnisch onderzoek dan wel een onderzoek naar mogelijk gevaar of hinder uit te voeren, indien een redelijk vermoeden bestaat van verontreiniging, gevaar of hinder, ontstaan bij de aanleg of de exploitatie van kabels en leidingen.</text:p>
                </text:list-item>
                <text:list-item text:style-override="id1-3-2-2-3-5-2-3">
                  <text:number>3.</text:number>
                  <text:p text:style-name="al">Het college kan bij gebleken of ernstige dreiging van verontreiniging, gevaar of hinder in of nabij het tracé van kabels en leidingen opschorting gelasten van de aanleg of de exploitatie van de betreffende kabels en leidingen.</text:p>
                </text:list-item>
              </text:list>
              <text:p text:style-name="al"/>
            </text:section>
            <text:section text:name="artikel_id1-3-2-2-3-6" text:style-name="artikel">
              <text:p text:style-name="artikel_kop_titel"><text:span text:style-name="artikel_kop_label"/> <text:span text:style-name="artikel_kop_nr"/> 3.5. Overleg en afstemming tijdens planvorming</text:p>
              <text:list text:style-name="id1-3-2-2-3-6-2">
                <text:list-item text:style-override="id1-3-2-2-3-6-2-1">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6-2-2">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6-2-3">
                  <text:number>3.</text:number>
                  <text:p text:style-name="al">Op initiatief van het college wisselen alle betrokken partijen voorafgaand aan de start van een werk dat gevolgen heeft voor de ondergrondse infrastructuur de noodzakelijke informatie met elkaar uit.</text:p>
                </text:list-item>
              </text:list>
              <text:p text:style-name="al"/>
            </text:section>
            <text:section text:name="artikel_id1-3-2-2-3-7" text:style-name="artikel">
              <text:p text:style-name="artikel_kop_titel"><text:span text:style-name="artikel_kop_label"/> <text:span text:style-name="artikel_kop_nr"/> 3.6. Nadeelcompensatie</text:p>
              <text:list text:style-name="id1-3-2-2-3-7-2">
                <text:list-item text:style-override="id1-3-2-2-3-7-2-1">
                  <text:number>1.</text:number>
                  <text:p text:style-name="al">Het college kent een netbeheerder, niet zijnde aanbieder, die schade lijdt of zal lijden als gevolg van een besluit van het college als bedoeld in artikel 2.5, eerste lid, onder e, of artikel 2.5, tweede lid, onder b, dan wel als gevolg van de rechtmatige uitoefening door het college van zijn publiekrechtelijke bevoegdheid of taak, op verzoek een vergoeding toe, voor zover de schade redelijkerwijze niet of niet geheel te zijnen laste behoort te blijven en voor zover de vergoeding niet of niet voldoende anderszins is verzekerd.</text:p>
                </text:list-item>
                <text:list-item text:style-override="id1-3-2-2-3-7-2-2">
                  <text:number>2.</text:number>
                  <text:p text:style-name="al">Het college stelt een nadeelcompensatieregeling vast over de uitoefening van de bevoegdheid als bedoeld in het eerste lid. </text:p>
                </text:list-item>
              </text:list>
              <text:p text:style-name="al"/>
            </text:section>
            <text:section text:name="artikel_id1-3-2-2-3-8" text:style-name="artikel">
              <text:p text:style-name="artikel_kop_titel"><text:span text:style-name="artikel_kop_label"/> <text:span text:style-name="artikel_kop_nr"/> 3.7. Herstraat- en degeneratiekosten </text:p>
              <text:list text:style-name="id1-3-2-2-3-8-2">
                <text:list-item text:style-override="id1-3-2-2-3-8-2-1">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 </text:p>
                </text:list-item>
                <text:list-item text:style-override="id1-3-2-2-3-8-2-2">
                  <text:number>2.</text:number>
                  <text:p text:style-name="al">Het uitgangspunt bij het herstel van gronden is dat de grond wordt teruggebracht in de oude staat. </text:p>
                </text:list-item>
                <text:list-item text:style-override="id1-3-2-2-3-8-2-3">
                  <text:number>3.</text:number>
                  <text:p text:style-name="al">Het college stelt nadere regels vast over de uitoefening van de bevoegdheid als bedoeld in het eerste lid.</text:p>
                </text:list-item>
              </text:list>
              <text:p text:style-name="al"/>
            </text:section>
            <text:p text:style-name="hoofdstuk_bottom"/>
          </text:section>
          <text:section text:name="hoofdstuk_id1-3-2-2-4" text:style-name="hoofdstuk">
            <text:p text:style-name="hoofdstuk_kop"><text:span text:style-name="label"/> <text:span text:style-name="nr"/> 4. Overgangs- en slotbepalingen</text:p>
            <text:section text:name="artikel_id1-3-2-2-4-2" text:style-name="artikel">
              <text:p text:style-name="artikel_kop_titel"><text:span text:style-name="artikel_kop_label"/> <text:span text:style-name="artikel_kop_nr"/> 4.1. Overgangsbepalingen</text:p>
              <text:list text:style-name="id1-3-2-2-4-2-2">
                <text:list-item text:style-override="id1-3-2-2-4-2-2-1">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4-2-2-2">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4-2-2-3">
                  <text:number>3.</text:number>
                  <text:p text:style-name="al">Indien vóór het tijdstip van inwerkingtreding van deze verordening een instemmingsbesluit is aangevraagd op grond van de Telecommunicatieverordening 2002, waarop nog niet is beslist, wordt deze aanvraag beoordeeld aan de hand van de bepalingen van de Telecommunicatieverordening 2002.</text:p>
                </text:list-item>
              </text:list>
              <text:p text:style-name="al"/>
            </text:section>
            <text:section text:name="artikel_id1-3-2-2-4-3" text:style-name="artikel">
              <text:p text:style-name="artikel_kop_titel"><text:span text:style-name="artikel_kop_label"/> <text:span text:style-name="artikel_kop_nr"/> 4.2. Toezicht op de naleving</text:p>
              <text:p text:style-name="al">Het college wijst de personen aan die zijn belast met het toezicht op de naleving van het bij of krachtens deze verordening bepaalde.</text:p>
              <text:p text:style-name="al"/>
            </text:section>
            <text:section text:name="artikel_id1-3-2-2-4-4" text:style-name="artikel">
              <text:p text:style-name="artikel_kop_titel"><text:span text:style-name="artikel_kop_label"/> <text:span text:style-name="artikel_kop_nr"/> 4.3. Strafbepaling</text:p>
              <text:p text:style-name="al">Overtreding van de artikelen 2.1, eerste, tweede en vierde lid, 2.4, derde lid, of 3.3 wordt gestraft met hechtenis van ten hoogste twee maanden of een geldboete van de tweede categorie. </text:p>
              <text:p text:style-name="al"/>
            </text:section>
            <text:section text:name="artikel_id1-3-2-2-4-5" text:style-name="artikel">
              <text:p text:style-name="artikel_kop_titel"><text:span text:style-name="artikel_kop_label"/> <text:span text:style-name="artikel_kop_nr"/> 4.4. Slotbepalingen</text:p>
              <text:list text:style-name="id1-3-2-2-4-5-2">
                <text:list-item text:style-override="id1-3-2-2-4-5-2-1">
                  <text:number>1.</text:number>
                  <text:p text:style-name="al">Deze verordening treedt op 1 januari 2017 in werking.</text:p>
                </text:list-item>
                <text:list-item text:style-override="id1-3-2-2-4-5-2-2">
                  <text:number>2.</text:number>
                  <text:p text:style-name="al">Deze verordening wordt aangehaald als AVOI 2017.</text:p>
                </text:list-item>
                <text:list-item text:style-override="id1-3-2-2-4-5-2-3">
                  <text:number>3.</text:number>
                  <text:p text:style-name="al">De Telecommunicatieverordening 2002 wordt op het tijdstip van inwerkingtreding van de Algemene verordening ondergrondse infrastructuur ingetrokken.</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idschendam-Voorburg van 13 december 2016.</text:span></text:p>
            <text:p><text:span text:style-name="functie">de griffier, de voorzitter,</text:span></text:p>
            <text:p><text:span text:style-name="functie">mr. G.A. van Egmond, K. Tigelaar</text:span></text:p>
          </text:section>
        </text:section>
        <text:section text:name="bijlage_id1-3-2-4" text:style-name="bijlage">
          <text:p text:style-name="bijlage_top"/>
          <text:p text:style-name="hoofdstuk_kop"><text:span text:style-name="label"> Bijlage </text:span> <text:span text:style-name="nr"/> Toelichting</text:p>
          <text:p text:style-name="al"/>
          <text:p text:style-name="al">
          <text:span text:style-name="nadrukvet">Toelichting op de AVOI</text:span>
        </text:p>
          <text:p text:style-name="al">
          <text:span text:style-name="nadrukvet">Algemeen:</text:span>
        </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Kernpunten van deze AVOI en de daarop gebaseerde besluiten zijn:</text:p>
          <text:p text:style-name="al"/>
          <text:list text:style-name="id1-3-2-4-8">
            <text:list-item text:style-override="id1-3-2-4-8-1">
              <text:number>*</text:number>
              <text:p text:style-name="al">de bruikbaarheid en het aanzien van de weg;</text:p>
            </text:list-item>
            <text:list-item text:style-override="id1-3-2-4-8-2">
              <text:number>*</text:number>
              <text:p text:style-name="al">de veiligheid van de kabels en leidingen;</text:p>
            </text:list-item>
            <text:list-item text:style-override="id1-3-2-4-8-3">
              <text:number>*</text:number>
              <text:p text:style-name="al">het minimaliseren van risico’s voor milieu en gezondheid van mens en dier;</text:p>
            </text:list-item>
            <text:list-item text:style-override="id1-3-2-4-8-4">
              <text:number>*</text:number>
              <text:p text:style-name="al">te stellen eisen aan de ordening en allocatie van kabels en leidingen;</text:p>
            </text:list-item>
            <text:list-item text:style-override="id1-3-2-4-8-5">
              <text:number>*</text:number>
              <text:p text:style-name="al">te stellen eisen aan exploitatie en onderhoud van kabels en leidingen;</text:p>
            </text:list-item>
            <text:list-item text:style-override="id1-3-2-4-8-6">
              <text:number>*</text:number>
              <text:p text:style-name="al">te stellen eisen aan wijzigingen van leidingentracés en verwijdering van kabels en leidingen.</text:p>
            </text:list-item>
          </text:list>
          <text:p text:style-name="al">De regels voor werkzaamheden betreffende een openbaar elektronisch communicatienetwerk waren voorheen opgenomen in de gemeentelijke Telecommunicatieverordening. Gelijktijdig met de inwerkingtreding van deze AVOI is de bestaande Telecommunicatieverordening als afzonderlijke verordening ingetrokken.</text:p>
          <text:p text:style-name="al"> </text:p>
          <text:p text:style-name="al">Voor de uitvoering van werkzaamheden in verband met de aanleg, instandhouding en opruiming van kabels en leidingen ten dienste van een openbaar elektronisch communicatienetwerk bepaalt de Telecommunicatiewet (Tw) het kader voor de regels in deze verordening.</text:p>
          <text:p text:style-name="al"> </text:p>
          <text:p text:style-name="al">Voor de werkzaamheden in verband met de aanleg, instandhouding en opruiming van de overige kabels en leidingen ontbreekt een dergelijke vorm van wetgeving. Traditioneel wordt de vergunning voor deze werkzaamheden verleend op grond van de Algemene plaatselijke verordening (APV) of op grond van een leidingenverordening. Met de inwerkingtreding van deze AVOI wordt de vergunningverlening ten aanzien van kabels en leidingen beheerst door deze verordening.</text:p>
          <text:p text:style-name="al"> </text:p>
          <text:p text:style-name="al">In deze verordening is het regime voor kabels en leidingen vallende onder de Tw en voor de overige kabels en leidingen zo veel als mogelijk geïntegreerd. Het onderscheid in de toepassing blijkt expliciet uit de gebezigde tekst en uit de definities van ‘telecomkabel’ (alleen Tw) en ‘kabels en leidingen’ (alle kabels en leidingen inclusief telecomkabels). </text:p>
          <text:p text:style-name="al"> </text:p>
          <text:p text:style-name="al">
          <text:span text:style-name="nadrukvet">Artikelsgewijze toelichting</text:span>
        </text:p>
          <text:p text:style-name="al"/>
          <text:p text:style-name="al">
          <text:span text:style-name="nadrukvet">1. Inleidende bepalingen</text:span>
        </text:p>
          <text:p text:style-name="al">
          <text:span text:style-name="nadrukvet"/>
        </text:p>
          <text:p text:style-name="al">
          <text:span text:style-name="nadrukvet"> Artikel 1.1 </text:span>
        </text:p>
          <text:p text:style-name="al">
          <text:span text:style-name="nadrukvet">Algemeen</text:span>
        </text:p>
          <text:p text:style-name="al">In dit artikel zijn de begripsbepalingen opgenomen. Voor een goed begrip van de AVOI is het van belang om op te merken dat in beginsel alle leidingen (waaronder ook rioolbuizen) in openbare gronden waarover de bevoegdheid van het gemeentebestuur zich uitstrekt onder de reikwijdte van de verordening vallen. Voor de definitie van ‘openbare gronden’ is aansluiting gezocht bij de definitie in de Telecommunicatiewet.</text:p>
          <text:p text:style-name="al"> </text:p>
          <text:p text:style-name="al">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text:p>
          <text:p text:style-name="al"> </text:p>
          <text:p text:style-name="al">Kabels en leidingen die zich niet in of op openbare gronden bevinden (zoals bovengrondse hoogspanningsleidingen) vallen niet onder de werkingssfeer van de verordening.</text:p>
          <text:p text:style-name="al"/>
          <text:p text:style-name="al">
          <text:span text:style-name="nadrukvet">Artikel 1.1 a aanbieder</text:span>
        </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text:p>
          <text:p text:style-name="al"/>
          <text:p text:style-name="al">
          <text:span text:style-name="nadrukvet">Artikel 1.1 b aanvraag</text:span>
        </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text:p>
          <text:p text:style-name="al"/>
          <text:p text:style-name="al">
          <text:span text:style-name="nadrukvet">Artikel 1.1 c college</text:span>
        </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p text:style-name="al">
          <text:span text:style-name="nadrukvet">Artikel 1.1 d instemmingsbesluit</text:span>
        </text:p>
          <text:p text:style-name="al">De Telecommunicatiewet bevat een gedoogplicht voor de aanleg van kabels ten dienste van een openbaar elektronisch communicatienetwerk. Deze gedoogplicht is vastgelegd in artikel 5.2 van de Telecommunicatiewet. De aanbieder dient echter wel instemming te verkrijgen van de gemeente binnen wier grondgebied de uit te voeren werkzaamheden plaats zullen vinden. </text:p>
          <text:p text:style-name="al">Dit vloeit voort uit artikel 5.4 van de Telecommunicatiewet. De instemming geldt enkel voor werkzaamheden in verband met de aanleg, instandhouding en opruiming.</text:p>
          <text:p text:style-name="al"> </text:p>
          <text:p text:style-name="al">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p text:style-name="al"/>
          <text:p text:style-name="al">
          <text:span text:style-name="nadrukvet">Artikel 1.1 e  kabels en leidingen</text:span>
        </text:p>
          <text:p text:style-name="al">‘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en die in openbare gronden liggen of worden gelegd vallen eveneens onder deze definitie.</text:p>
          <text:p text:style-name="al">
          <text:span text:style-name="nadrukvet">Artikel 1.1 f melding</text:span>
        </text:p>
          <text:p text:style-name="al">De melding in de zin van deze verordening dient onderscheiden te worden van het begrip ‘melding’ in de zin van artikel 5.4 lid 4 van de Telecommunicatiewet. Met het begrip ‘melding’ wordt in deze verordening uitsluitend de melding van werkzaamheden van niet ingrijpende aard bedoeld. </text:p>
          <text:p text:style-name="al">
          <text:span text:style-name="nadrukvet">Artikel 1.1 g netbeheerder</text:span>
        </text:p>
          <text:p text:style-name="al">Onder netbeheerder wordt degene die als natuurlijk persoon handelend in de uitoefening van een beroep of bedrijf dan wel als rechtspersoon een net beheert, verstaan. Dit geldt dus voor alle partijen in de ondergrond. Deze definitie is ontleend aan de Wet informatie-uitwisseling ondergrondse netten. In de verordening wordt een aanbieder van een openbaar elektronisch communicatienetwerk gelijkgesteld met een netbeheerder, tenzij uitdrukkelijk gesproken wordt van een ‘aanbieder’.</text:p>
          <text:p text:style-name="al"> </text:p>
          <text:p text:style-name="al">Ook voor diegene die een niet-openbaar elektronisch communicatienetwerk beheert (bijvoorbeeld een ‘<text:span text:style-name="nadrukcur">point to point’-</text:span>verbinding tussen twee bedrijfslocaties), zijn de bepalingen van de verordening van toepassing. Omdat echter deze partij niet kan worden beschouwd als een aanbieder, er is namelijk geen sprake van een ‘openbaar’ elektronisch communicatienetwerk, hebben de specifieke bepalingen voor aanbieders geen betrekking op deze netbeheerder. Deze netbeheerders dienen derhalve een vergunning in plaats van een instemmingsbesluit aan te vragen voor de aanleg, instandhouding of opruiming van kabels of leidingen in of op openbare gronden.</text:p>
          <text:p text:style-name="al"/>
          <text:p text:style-name="al">
          <text:span text:style-name="nadrukvet">Artikel 1.1 h openbaar elektronisch communicatienetwerk</text:span>
        </text:p>
          <text:p text:style-name="al">Artikel 1.1, onder h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 Voor de invulling van het begrip ‘openbaar’ is het bepalend of eenieder van het aanbod van een aanbiedende onderneming gebruik kan maken. Indien de kring van gebruikers beperkt is, bijvoorbeeld vanwege het feit dat het aanbod enkel aan instellingen die zich richten op wetenschappelijk onderwijs beschikbaar wordt gesteld, is er geen sprake van een openbaar elektronische communicatiedienst.  </text:p>
          <text:p text:style-name="al">  </text:p>
          <text:p text:style-name="al">
          <text:span text:style-name="nadrukvet">Artikel 1.1 i openbare gronden</text:span>
        </text:p>
          <text:p text:style-name="al">Onder ‘openbare gronden’ dient te worden verstaan: openbare wegen met inbegrip van de daartoe behorende stoepen, pleinen, plantsoenen, glooiingen, bermen, sloten, bruggen, viaducten, tunnels, duikers, beschoeiingen en andere werken, maar ook wateren met daartoe behorende bruggen, plantsoenen, pleinen en andere plaatsen die voor een ieder toegankelijk zijn.</text:p>
          <text:p text:style-name="al"> </text:p>
          <text:p text:style-name="al">
          <text:span text:style-name="nadrukvet">Artikel 1.1 j telecomkabel</text:span>
        </text:p>
          <text:p text:style-name="al">De definitie van ‘kabel’ in de Telecommunicatiewet luidt: Fysieke geleidingsdraden bestemd voor de rechtstreekse overdracht van signalen tussen punten en de bij deze fysieke geleidingsdraden behorende ondergrondse ondersteuningswerken, beschermingswerken en signaalinrichtingen. Hieronder worden in ieder geval begrepen koper- en glasvezelverbindingen, handholes en kasten ten behoeve van een openbaar elektronisch communicatienetwerk. Onder de definitie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text:p>
          <text:p text:style-name="al"> </text:p>
          <text:p text:style-name="al">
          <text:span text:style-name="nadrukvet">Artikel 1.1 k vergunning</text:span> </text:p>
          <text:p text:style-name="al">De vergunning behelst de publiekrechtelijke toestemming voor de aanleg, instandhouding of opruiming van kabels of leidingen, niet zijnde telecomkabels, in of op openbare gronden die in beheer zijn van de gemeente.</text:p>
          <text:p text:style-name="al"/>
          <text:p text:style-name="al">
          <text:span text:style-name="nadrukvet">Artikel 1.1 l werkzaamheden van niet ingrijpende aard </text:span>
        </text:p>
          <text:p text:style-name="al">Het definiëren van het onderscheid tussen werkzaamheden van al dan niet ingrijpende aard vloeit voort uit artikel 5.4, lid 5 Telecommunicatiewet, maar geldt ook voor kabels en leidingen die niet onder de Telecommunicatiewet vallen. Het betreffen werkzaamheden waarvoor geen instemmingsbesluit of vergunning hoeft te worden aangevraagd, maar kan worden volstaan met een melding aan het college. Om welke categorieën van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text:p>
          <text:p text:style-name="al"> </text:p>
          <text:p text:style-name="al">Het college kan ook bepalen dat voor werkzaamheden aan bepaalde categorieën kabels en leidingen, of binnen een bepaald gebied, niet met een melding kan worden volstaan, maar altijd een vergunning of een instemmingsbesluit moet worden aangevraagd. </text:p>
          <text:p text:style-name="al"/>
          <text:p text:style-name="al">
          <text:span text:style-name="nadrukvet">Artikel 1.2 Toepasselijkheid</text:span>
        </text:p>
          <text:p text:style-name="al">Lid 1 bepaald dat de verordening van toepassing is op werkzaamheden in verband met de aanleg, instandhouding of opruiming van kabels of leidingen in of op openbare gronden. 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text:p>
          <text:p text:style-name="al"> </text:p>
          <text:p text:style-name="al">De verordening heeft ten doel de regie te regelen met betrekking tot kabels en leidingen van partijen die in de openbare ondergrond binnen de gemeente willen werken. Dit komt in het tweede lid naar voren. De gemeente is als eigenaar en/of beheerder van de grond en als hoeder van de openbare ruimte de aangewezen partij om deze rol op zich te nemen. </text:p>
          <text:p text:style-name="al">Ten aanzien van telecomkabels is deze taak reeds aan de gemeente opgedragen in de Telecommunicatiewet. Om een efficiënte regie door de gemeente mogelijk te maken is het noodzakelijk dat de gemeente ook ten aanzien van overige kabels en leidingen door middel van vergunningverlening deze taak op zich neemt. De regisseur is onafhankelijk en streeft naar afstemming van onder- en bovengrondse infrastructuur en naar samenwerking van alle betrokken partijen bij een project. De belangen die worden gediend met deze regie in de ondergrond zijn de volgende:</text:p>
          <text:p text:style-name="al"> </text:p>
          <text:p text:style-name="al">
          <text:span text:style-name="nadrukcur">Gemeente (wegbeheerder en regisseur):</text:span>
        </text:p>
          <text:list text:style-name="id1-3-2-4-76">
            <text:list-item text:style-override="id1-3-2-4-76-1">
              <text:number>*</text:number>
              <text:p text:style-name="al">Zo min mogelijk verstoring van de openbare ruimte en verkeersafwikkeling;</text:p>
            </text:list-item>
            <text:list-item text:style-override="id1-3-2-4-76-2">
              <text:number>*</text:number>
              <text:p text:style-name="al">Zo min mogelijk hinder voor ondernemers en omgeving.</text:p>
            </text:list-item>
          </text:list>
          <text:p text:style-name="al"> </text:p>
          <text:p text:style-name="al">
          <text:span text:style-name="nadrukcur">Netbeheerder:</text:span>
        </text:p>
          <text:list text:style-name="id1-3-2-4-79">
            <text:list-item text:style-override="id1-3-2-4-79-1">
              <text:number>*</text:number>
              <text:p text:style-name="al">Ongestoorde ligging kabels en leidingen;</text:p>
            </text:list-item>
            <text:list-item text:style-override="id1-3-2-4-79-2">
              <text:number>*</text:number>
              <text:p text:style-name="al">Geen onnodige werkzaamheden en verleggingen;</text:p>
            </text:list-item>
            <text:list-item text:style-override="id1-3-2-4-79-3">
              <text:number>*</text:number>
              <text:p text:style-name="al">Vlotte uitvoering projecten.</text:p>
            </text:list-item>
          </text:list>
          <text:p text:style-name="al">    </text:p>
          <text:p text:style-name="al">Deze regie kan zich op de volgende manieren per projectfase manifesteren:</text:p>
          <text:p text:style-name="al"> </text:p>
          <text:p text:style-name="al">
          <text:span text:style-name="nadrukcur">Planvormingsfase</text:span>
        </text:p>
          <text:list text:style-name="id1-3-2-4-84">
            <text:list-item text:style-override="id1-3-2-4-84-1">
              <text:number>*</text:number>
              <text:p text:style-name="al">De gemeente initieert een overleg met de betrokken netbeheerders teneinde de gevolgen van dat project voor de ligging en het onderhoud van kabels en leidingen te analyseren.</text:p>
            </text:list-item>
            <text:list-item text:style-override="id1-3-2-4-84-2">
              <text:number>*</text:number>
              <text:p text:style-name="al">De gemeente attendeert netbeheerders op toekomstige plannen en gebiedsontwikkeling.</text:p>
            </text:list-item>
            <text:list-item text:style-override="id1-3-2-4-84-3">
              <text:number>*</text:number>
              <text:p text:style-name="al">De gemeente neemt geen aanvragen in behandeling zonder verkregen gebiedsinformatie naar aanleiding van een oriëntatieverzoek of een graafmelding.</text:p>
            </text:list-item>
          </text:list>
          <text:p text:style-name="al"> </text:p>
          <text:p text:style-name="al">
          <text:span text:style-name="nadrukcur">Voorbereidingsfase</text:span>
        </text:p>
          <text:list text:style-name="id1-3-2-4-87">
            <text:list-item text:style-override="id1-3-2-4-87-1">
              <text:number>*</text:number>
              <text:p text:style-name="al">De gemeente stimuleert de initiatiefnemer van een project om actief netbeheerders en anderen te benaderen voor het combineren van werkzaamheden en voor medegebruik van voorzieningen.</text:p>
            </text:list-item>
            <text:list-item text:style-override="id1-3-2-4-87-2">
              <text:number>*</text:number>
              <text:p text:style-name="al">De gemeente initieert één of meer overleggen tussen de initiatiefnemer van een project en betrokken netbeheerders om informatie met elkaar uit te wisselen.</text:p>
            </text:list-item>
            <text:list-item text:style-override="id1-3-2-4-87-3">
              <text:number>*</text:number>
              <text:p text:style-name="al">De gemeente legt afspraken (bijvoorbeeld over fasering, verkeersmaatregelen en het voorkomen van hinder) vast door middel van vergunningvoorschriften.</text:p>
            </text:list-item>
            <text:list-item text:style-override="id1-3-2-4-87-4">
              <text:number>*</text:number>
              <text:p text:style-name="al">De gemeente kan de nieuwe inrichting/plaatsbepaling van de ondergrondse infrastructuur vaststellen of hier een voorstel toe doen.</text:p>
            </text:list-item>
          </text:list>
          <text:p text:style-name="al"> </text:p>
          <text:p text:style-name="al">
          <text:span text:style-name="nadrukcur">Uitvoeringsfase</text:span>
        </text:p>
          <text:list text:style-name="id1-3-2-4-90">
            <text:list-item text:style-override="id1-3-2-4-90-1">
              <text:number>*</text:number>
              <text:p text:style-name="al">De gemeente handhaaft de voorschriften bij de vergunning of het instemmingsbesluit.</text:p>
            </text:list-item>
            <text:list-item text:style-override="id1-3-2-4-90-2">
              <text:number>*</text:number>
              <text:p text:style-name="al">De gemeente bemiddelt, op verzoek van partijen, bij conflicten.</text:p>
            </text:list-item>
          </text:list>
          <text:p text:style-name="al"> </text:p>
          <text:p text:style-name="al">Paragraaf 4.1.3.3. van de Algemene wet bestuursrecht (Awb) behelst de zogenaamde lex silencio positivo (positieve fictieve beschikking bij niet tijdig beslissen). Dit leerstuk is, zoals gesteld in lid 3 van dit artikel, niet van toepassing op de beschikkingen op grond van deze verordening.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text:p>
          <text:p text:style-name="al">Dat laat natuurlijk onverlet dat, indien de gemeente in gebreke is, daartegen rechtsmiddelen openstaan.</text:p>
          <text:p text:style-name="al"> </text:p>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p text:style-name="al"/>
          <text:p text:style-name="al">
          <text:span text:style-name="nadrukvet">2. Instemmingsbesluit en vergunning</text:span>
        </text:p>
          <text:p text:style-name="al"/>
          <text:p text:style-name="al">
          <text:span text:style-name="nadrukvet"> Artikel 2.1. Vereiste van instemming of vergunning</text:span>
        </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p text:style-name="al">Voor bepaalde werkzaamheden kan worden volstaan met een lichtere meldingsprocedure (zowel voor telecomkabels als overige kabels en leidingen). De categorieën van werkzaamheden van niet ingrijpende aard waarvoor dit geldt, worden door het college vastgesteld in de nadere regels. Het college kan echter ook een geografisch gebied vaststellen (opgenomen in de nadere regels) waarbinnen altijd een vergunning of instemmingsbesluit moet worden aangevraagd. Een historische kern van een stad of dorp kan bijvoorbeeld worden aangewezen als gebied waarbinnen niet kan worden volstaan met een melding. </text:p>
          <text:p text:style-name="al"> </text:p>
          <text:p text:style-name="al">In geval van storingen waarbij reparatie geen uitstel kan lijden, kan uiteraard geen procedure van 5 werkdagen gelden. Deze dienen wel onverwijld, dus zo spoedig mogelijk en bij voorkeur nog voordat de werkzaamheden worden uitgevoerd, te worden gemeld. De burgemeester kan om redenen van openbare orde en veiligheid besluiten dat de werkzaamheden op een ander tijdstip moeten plaatsvinden. </text:p>
          <text:p text:style-name="al"> </text:p>
          <text:p text:style-name="al">De termen 'ernstige belemmering' en 'storing' staan niet specifiek omschreven in de wet, maar gedacht moet worden aan een kabelbreuk (Vgl. Kamerstukken II 2004/05, 29 834, nr.3, p.55). Verder zal het gemeentebestuur moeten beoordelen of een ernstige belemmering of storing in de communicatie voldoende reden is om als spoedeisend te worden aangemerkt. Bij spoedeisend dient niet alleen gedacht te worden aan calamiteiten waarbij de openbare orde en veiligheid in het gedrang zijn. Ook storingen die financiële of economische consequenties tot gevolg hebben, kunnen een storing spoedeisendheid geven. Het is van belang dat de aanbieder het gemeentebestuur adequaat inlicht over de (potentiele) gevolgen van een storing, zodat het gemeentebestuur zich een beeld kan vormen van de omvang en spoedeisendheid ervan.</text:p>
          <text:p text:style-name="al"> </text:p>
          <text:p text:style-name="al">Voor werkzaamheden rond de kabels en leidingen van de gemeente zelf, zoals de riolering maar ook eventuele andere kabels en leidingen, is om praktische redenen het in het eerste lid opgenomen verbod niet procedureel van toepassing. Om redenen van effectiviteit en kwaliteit zullen intern binnen de gemeente de doelstellingen van deze verordening wel dienen te worden nageleefd. </text:p>
          <text:p text:style-name="al">Ook is het in het eerste lid opgenomen verbod niet van toepassing op kabels en leidingen, niet zijnde telecomkabels, waarvoor reeds een ander bestuursorgaan zoals de provincie of het waterschap op grond van haar beheertaak de vergunningverlenende instantie is.</text:p>
          <text:p text:style-name="al"/>
          <text:p text:style-name="al">
          <text:span text:style-name="nadrukvet">Artikel 2.2. De aanvraag en de melding</text:span>
        </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text:p>
          <text:p text:style-name="al"> </text:p>
          <text:p text:style-name="al">Een uitvoerende partij, de (onder)aannemer, vraagt in voorkomende gevallen namens de netbeheerder, de initiatiefnemer van werkzaamheden ten behoeve van het aanleggen, instandhouden of verwijderen van kabels en leidingen, een vergunning of een instemmingsbesluit aan. Hoewel de uitvoerende partij feitelijk de aanvraag indient, is het de netbeheerder die als aanvrager van de vergunning of het instemmingsbesluit moet worden beschouwd. De netbeheerder is ook de partij op wiens naam de beschikking is gesteld en die aangesproken dient te worden bij besluiten betreffende het wijzigingen of intrekken van een eerder afgegeven beschikking.</text:p>
          <text:p text:style-name="al"> </text:p>
          <text:p text:style-name="al">De in lid 2 opgenomen verplichting stelt de gemeente in staat om informatie op te vragen indien zij dit noodzakelijk acht voor haar besluitvorming. Overeenstemming tussen grondeigenaren en netbeheerders is een privaatrechtelijke aangelegenheid en kan in principe geen afwegingskader zijn van het besluit. Er zijn vanuit het beoordelingskader van de gemeente echter situaties voorstelbaar waarbij het wel van belang is (bijvoorbeeld indien een tracé meerdere percelen doorkruist en niet uitvoerbaar is als de toestemming van een der eigenaren is gegeven). Op deze wijze is voor het college de mogelijkheid gecreëerd om bij de aanvrager deze informatie op te vragen welke in bijzondere gevallen benodigd is voor het nemen van een zorgvuldig besluit.</text:p>
          <text:p text:style-name="al"> </text:p>
          <text:p text:style-name="al">Lid 4 bepaalt dat het college nadere regels vaststelt ten aanzien van de bij een aanvraag of melding te verstrekken gegevens en de wijze van verstrekking. De gemeente heeft als beheerder van openbare gronden deze informatie nodig voor een juiste beoordeling van werkzaamheden en inzicht in de belangen die worden geraakt. De te verstrekken gegevens worden om praktische redenen niet in de verordening zelf opgesomd maar in de nadere regels. </text:p>
          <text:p text:style-name="al"/>
          <text:p text:style-name="al">
          <text:span text:style-name="nadrukvet">Artikel 2.3. Beslistermijnen</text:span>
        </text:p>
          <text:p text:style-name="al">Dit artikel regelt in het eerste lid dat er in beginsel binnen acht weken moet worden beslist op de aanvraag. De maximale termijn van acht weken is conform het bepaalde in de Awb. De termijn voor werkzaamheden van niet ingrijpende aard is korter. Lukt het niet om binnen deze termijn een besluit te nemen dan geeft het derde lid de mogelijkheid om de beslistermijn met nog eens acht weken te verlengen. Uiteraard zal er naar worden gestreefd om zo spoedig mogelijk op de aanvragen te beslissen en gelden de genoemde termijnen als maximale beslistermijnen.</text:p>
          <text:p text:style-name="al"> </text:p>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text:p>
          <text:p text:style-name="al"> </text:p>
          <text:p text:style-name="al">In geval dat de netbeheerder een aanvraag wenst in te trekken, doet hij hiervan schriftelijk mededeling aan het college. Het college stelt de aanvraag na dit schriftelijk verzoek buiten behandeling. Een reden tot het verzoeken van het intrekken van een aanvraag kan gelegen zijn in het feit dat de netbeheerder een gedeelte van de te betalen legeskosten kan restitueren.</text:p>
          <text:p text:style-name="al"/>
          <text:p text:style-name="al">
          <text:span text:style-name="nadrukvet">Artikel 2.4. Voorschriften, beperkingen en weigeringsgronden</text:span>
        </text:p>
          <text:p text:style-name="al">Dit artikel biedt de basis om aan een instemmingsbesluit of vergunning voorschriften en beperkingen te verbinden of de vergunning te weigeren. De verordening en de nadere regels zoals opgenomen in het Handboek Kabels en Leidingen vormen daarvoor gezamenlijk het kader. Daarbij geldt als uitgangspunt dat de voorschriften en beperkingen slechts mogen strekken tot bescherming van die belangen welke deze AVOI beoogt te beschermen. </text:p>
          <text:p text:style-name="al"> </text:p>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en de Monumentenwet. </text:p>
          <text:p text:style-name="al"> </text:p>
          <text:p text:style-name="al">Burgemeester en wethouders maken in haar besluitvorming ten aanzien van het verzoek tot instemming de afweging welke voorschriften er dienen te worden opgenomen. Indien het college verwacht dat andere belanghebbenden, bijvoorbeeld omwonenden, bedenkingen zullen hebben tegen hetgeen zij voornemens is in het te nemen instemmingsbesluit op te nemen, is zij op grond van artikel 4:8 van de Algemene wet bestuursrecht verplicht deze belanghebbenden in de gelegenheid te stellen hun zienswijze naar voren te brengen. Dit kan het geval zijn als er bijvoorbeeld sprake is van plaatsing van een POP-station, welke effect kan hebben op het uiterlijk aanzien van de omgeving. Omwonenden kunnen dan in de besluitvorming hun stem laten gelden binnen de grenzen van de te behartigen publieke belangen.</text:p>
          <text:p text:style-name="al"> </text:p>
          <text:p text:style-name="al">In de belangenafweging kan ‘visuele hinder’ opwegen tegen het belang van een netbeheerder. Indien bijvoorbeeld de eventueel door de derdebelanghebbende voorgestelde alternatieve situering voor een netbeheerder geen (financiële) consequenties heeft, dan kan het belang van de derdebelanghebbende zwaarder wegen dan de oorspronkelijke locatiekeuze van de netbeheerder. Met behulp van lid 1 sub g kunnen er voorschriften worden opgenomen in de vergunning of het instemmingsbesluit. De voorschriften moeten wel zien op de in de AVOI omschreven doelen. De voorschriften in het kader van het uiterlijk aanzien van de omgeving kunnen zodoende nooit de wettelijke voorschriften uit de Wet algemene bepalingen omgevingsrecht (Wabo) en de daarbij behorende regelgeving doorkruisen.</text:p>
          <text:p text:style-name="al"> </text:p>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p text:style-name="al">De in de nadere regels voorgeschreven wijze van uitvoering van werkzaamheden aan kabels en leidingen dient altijd te worden nageleefd door de aanvrager, tenzij hiervan expliciet is afgeweken in het instemmingsbesluit of de vergunning.</text:p>
          <text:p text:style-name="al"> </text:p>
          <text:p text:style-name="al">De aanvrager van een instemmingsbesluit of vergunning is verantwoordelijk voor de naleving van die besluiten en de daaraan verbonden voorschriften en beperkingen en kan daar op worden aangesproken, ook wanneer hij werkzaamheden laat uitvoeren door ondergeschikten of derden (bijvoorbeeld (onder)aannemers).</text:p>
          <text:p text:style-name="al"/>
          <text:p text:style-name="al">
          <text:span text:style-name="nadrukvet">Artikel 2.5. Wijziging en intrekking</text:span>
        </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 </text:p>
          <text:p text:style-name="al"> </text:p>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 liggen. </text:p>
          <text:p text:style-name="al"> </text:p>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p text:style-name="al">Onderdeel e is een vangnetbepaling, die het college de bevoegdheid geeft om in te grijpen indien er ernstige gevolgen voor de gezondheid of het milieu dreigen als gevolg van het in stand houden van het instemmingsbesluit of de vergunning. Deze bevoegdheid zal pas als laatste middel gebruikt worden aangezien eerst moet worden bezien of de dreiging kan worden weggenomen door aanpassing van het instemmingsbesluit of de vergunning, of door het stellen van nadere eisen.</text:p>
          <text:p text:style-name="al"> </text:p>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 </text:p>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 </text:p>
          <text:p text:style-name="al"> </text:p>
          <text:p text:style-name="al">Voor wijzigingen in kabels of leidingen die in het verleden zijn gelegd en waarvoor geen expliciete vergunning is verleend dient een nieuwe vergunning op grond van deze AVOI te worden aangevraagd. </text:p>
          <text:p text:style-name="al"> </text:p>
          <text:p text:style-name="al">De hoorplicht in het derde lid vloeit voort uit de eisen die de Awb stelt aan de zorgvuldige voorbereiding van besluiten.</text:p>
          <text:p text:style-name="al">  </text:p>
          <text:p text:style-name="al">Het vierde lid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Nadeelcompensatie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al"/>
          <text:p text:style-name="al">
          <text:span text:style-name="nadrukvet">3. Overige bepalingen </text:span>
        </text:p>
          <text:p text:style-name="al"/>
          <text:p text:style-name="al">
          <text:span text:style-name="nadrukvet"> Artikel 3.1. Medegebruik van voorzieningen </text:span>
        </text:p>
          <text:p text:style-name="al">De in dit artikel neergelegde bepalingen over medegebruik zijn ontleend aan de Telecommunicatiewet en zijn alleen van toepassing op telecomkabels. Medegebruik van bestaande voorzieningen beperkt het graven in de openbare gronden. Zodoende wordt een aanbieder verplicht zoveel als mogelijk medegebruik te maken van bestaande voorzieningen van een andere aanbieder dan wel door of in opdracht van het college aangelegde voorzieningen. Indien de aanbieder echter aannemelijk kan maken dat medegebruik op technische of economische gronden niet haalbaar is, geldt de in het eerste lid opgenomen verplichting niet.</text:p>
          <text:p text:style-name="al"> </text:p>
          <text:p text:style-name="al">Voorschriften bij het instemmingsbesluit kunnen het medegebruik van voorzieningen bevorderen. Het medegebruik kan aan de orde komen in het vooroverleg over het af te geven instemmingsbesluit. </text:p>
          <text:p text:style-name="al"/>
          <text:p text:style-name="al">
          <text:span text:style-name="nadrukvet">Artikel 3.2. Verplichtingen netbeheerder </text:span>
        </text:p>
          <text:p text:style-name="al">De verplichtingen in dit artikel zijn erop gericht dat de gemeente over de actuele informatie beschikt die zij nodig heeft om de doelstellingen van de AVOI te kunnen behartigen. </text:p>
          <text:p text:style-name="al"> </text:p>
          <text:p text:style-name="al">Het in of uit gebruik nemen van telecomkabels is van belang in verband met artikel 5.2, lid 8 van de Telecommunicatiewet, waarin is bepaald dat aan de gedoogplicht een einde komt als gedurende tien jaar een kabel geen onderdeel uitmaakt van een openbaar elektronisch communicatienetwerk. Om die reden is het van belang dat de gedoogplichtige gemeente in kennis wordt gesteld van het in- of uit gebruik stellen van telecomkabels ten einde bij overschrijding van die termijn over te kunnen gaan tot een verzoek tot verwijdering van de kabel.</text:p>
          <text:p text:style-name="al"> </text:p>
          <text:p text:style-name="al">Het college kan op grond van het tweede lid informatie over specifieke kabels of leidingen bij de netbeheerder opvragen. Dit gebeurt echter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p text:style-name="al"/>
          <text:p text:style-name="al">
          <text:span text:style-name="nadrukvet">Artikel 3.3. Zorgplicht netbeheerder</text:span>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p text:style-name="al"/>
          <text:p text:style-name="al">
          <text:span text:style-name="nadrukvet">Artikel 3.4.Verontreiniging, gevaar en hinder </text:span>
        </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 </text:p>
          <text:p text:style-name="al">Van de bevoegdheid van lid 2 zal de gemeente slechts gebruik maken wanneer de belangen die de verordening behartigt in het gedrang (dreigen te) komen. Deze bepaling is aanvullend ten opzichte van sectorale wetgeving op de genoemde gebieden. </text:p>
          <text:p text:style-name="al"> </text:p>
          <text:p text:style-name="al">Als sluitstuk kan het college opschorting van de werkzaamheden vorderen. Bij het opleggen van dergelijke maatregelen vormen de belangen die beschermd worden met deze verordening het beoordelingskader.</text:p>
          <text:p text:style-name="al"/>
          <text:p text:style-name="al">
          <text:span text:style-name="nadrukvet">Artikel 3.5.Overleg en afstemming tijdens planvorming </text:span>
        </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 </text:p>
          <text:p text:style-name="al">De gemeente zal periodiek een strategisch overleg initiëren tussen alle betrokken partijen over alle uit te voeren projecten in de gemeente. Daarnaast neemt het college het initiatief tot overleg met alle betrokken partijen in de planfase dan wel voorafgaand aan de start van een specifiek door of vanwege de gemeente uit te voeren werk met mogelijke gevolgen voor de ondergrondse infrastructuur. Deze uitwisseling van informatie voorafgaand aan uit te voeren werkzaamheden moet leiden tot een betere afstemming tussen het boven- en ondergrondse werk en tussen netbeheerders onderling. Alle partijen hebben hier belang bij en kunnen profiteren van deze informatie-uitwisseling. </text:p>
          <text:p text:style-name="al"> </text:p>
          <text:p text:style-name="al">Op initiatief van het college wisselen alle betrokken partijen tevens voorafgaand aan de start van een werk dat gevolgen heeft voor de ondergrondse infrastructuur de noodzakelijke informatie met elkaar uit. De gemeente zoekt met de netbeheerder naar geschikte tracés, maar is hierin niet leidend. </text:p>
          <text:p text:style-name="al"/>
          <text:p text:style-name="al">
          <text:span text:style-name="nadrukvet">Artikel 3.6. Nadeelcompensatie</text:span>
        </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Het artikel 3.6 vormt tot de inwerkingtreding van titel 4.5 van de Awb de invulling van de ongeschreven verplichting om onevenredige – boven het normaal maatschappelijk risico uitstijgende – schade te vergoeden. Dit volgt uit het algemene beginsel van behoorlijk bestuur <text:span text:style-name="nadrukcur">égalité devant les charges publiques</text:span>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interpreterende beleidsregel zal fungeren.</text:p>
          <text:p text:style-name="al"> </text:p>
          <text:p text:style-name="al">Ten aanzien van aanpassingen aan kabels en leidingen zijn er drie situaties waarin een netbeheerder in aanmerking komt voor nadeelcompensatie:</text:p>
          <text:list text:style-name="id1-3-2-4-198">
            <text:list-item text:style-override="id1-3-2-4-198-1">
              <text:number>1.</text:number>
              <text:p text:style-name="al">de intrekking of wijziging van een vergunning op grond van artikel 2.5 lid 1 onder e van de AVOI;</text:p>
            </text:list-item>
            <text:list-item text:style-override="id1-3-2-4-198-2">
              <text:number>2.</text:number>
              <text:p text:style-name="al">de intrekking of wijziging van een vergunning op grond van artikel 2.5 lid 2 onder b van de AVOI;</text:p>
            </text:list-item>
            <text:list-item text:style-override="id1-3-2-4-198-3">
              <text:number>3.</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 </text:p>
          <text:p text:style-name="al">In algemene termen bestaat nadeelcompensatie uit schade die uitgaat boven het normale maatschappelijke risico en die een netbeheerder in vergelijking met anderen onevenredig zwaar treft. De concrete toepassing en procedure van nadeelcompensatie voor aanpassingen aan kabels en leidingen wordt uitgewerkt in de Nadeelcompensatieregeling kabels en leidingen die door het college wordt vastgesteld en wordt opgenomen in het Handboek Kabels en Leidingen.</text:p>
          <text:p text:style-name="al"> </text:p>
          <text:p text:style-name="al">Voor kabels die onder de Telecommunicatiewet vallen is geen sprake van nadeelcompensatie, maar van het regime van artikel 5.8 van de Telecommunicatiewet. De procedurele bepalingen in de Nadeelcompensatieregeling zijn echter van overeenkomstige toepassing, tenzij dit in de betreffende bepalingen uitdrukkelijk is uitgesloten.</text:p>
          <text:p text:style-name="al"> </text:p>
          <text:p text:style-name="al">De uitvoering van een project is niet afhankelijk van een verzoek tot nadeelcompensatie. Een project kan derhalve van start gaan en de uitvoering van een werk hoeft niet uitgesteld te worden tot het moment dat een dergelijk verzoek tot nadeelcompensatie is afgehandeld. Sterker nog; bij het college kan een aanvraag tot nadeelcompensatie pas na de melding dat het plangebied functievrij is en de kabels of leidingen op de definitieve plek liggen, ingediend worden. Wel is het verstandig om tijdens de planvorming een risicoanalyse van de eventueel te verwachten nadeelcompensatie op te stellen. De hoogte van het te verwachten bedrag kan dan opgenomen worden in het projectbudget. </text:p>
          <text:p text:style-name="al"/>
          <text:p text:style-name="al">
          <text:span text:style-name="nadrukvet">Artikel 3.7.Herstraat- en degeneratiekosten</text:span>
        </text:p>
          <text:p text:style-name="al">De kosten voor het herstel, beheer, onderhoud en degeneratie van de openbare ruimte die het rechtstreekse gevolg zijn van de uitgevoerde (graaf)werkzaamheden worden bij de netbeheerder in rekening gebracht. Zie hiervoor in het bijzonder de Schaderegeling</text:p>
          <text:p text:style-name="al">Ingravingen die een onderdeel vormt van de nadere regels. Deze regeling is afgeleid van de VNG-richtlijnen op dit gebied.</text:p>
          <text:p text:style-name="al"> </text:p>
          <text:p text:style-name="al">In bijzondere gevallen zullen de netbeheerder en het college vooraf vaststellen wat er wordt verstaan onder ‘de oude staat’. Dit zal zeker in die gevallen moeten gelden waar de gemeente streeft naar een vorm van graafrust. Dit kan het geval zijn indien binnen een termijn van bijvoorbeeld vijf jaar na oplevering van een project wederom werkzaamheden in de ondergrond zullen gaan plaatsvinden. Dit wordt niet wenselijk geacht, zodat de term ‘de oude staat’ ruim kan worden geïnterpreteerd. Een gestelde termijn kan als ‘richtgetal’ fungeren, maar ‘de oude staat’ moet altijd per geval worden bekeken. Hetgeen wat onder ‘de oude staat’ wordt verstaan, kan dan als bijzondere voorwaarde bij een instemmingsbesluit of vergunning worden opgenomen.</text:p>
          <text:p text:style-name="al"> </text:p>
          <text:p text:style-name="al">
          <text:span text:style-name="nadrukvet">4. Overgangs- en slotbepalingen</text:span>
        </text:p>
          <text:p text:style-name="al"/>
          <text:p text:style-name="al">
          <text:span text:style-name="nadrukvet"> Artikel 4.1.Overgangsbepalingen </text:span>
        </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text:p>
          <text:p text:style-name="al">Overigens geldt voor kabels en leidingen die onrechtmatig in de openbare grond liggen hoe dan ook dat een aanvraag moet worden ingediend om een vergunning op grond van deze verordening te kunnen verkrijgen.</text:p>
          <text:p text:style-name="al"> </text:p>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p text:style-name="al"/>
          <text:p text:style-name="al">
          <text:span text:style-name="nadrukvet">Artikel 4.2. Toezicht op de naleving</text:span>
        </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p text:style-name="al"/>
          <text:p text:style-name="al">
          <text:span text:style-name="nadrukvet">Artikel 4.3. Strafbepaling</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p text:style-name="al"/>
          <text:p text:style-name="al">
          <text:span text:style-name="nadrukvet">Artikel 4.4. Slotbepalingen </text:span>
        </text:p>
          <text:p text:style-name="al">Deze verordening treedt in werking op 1 januari 2017. De bekendmaking vindt plaats op de gebruikelijke wijze. Op hetzelfde tijdstip wordt de Telecommunicatieverordening 2002 ingetrokken.</text:p>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8793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3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3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 Algemene verordening ondergrondse infrastructuu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34</meta:user-defined>
    <meta:user-defined meta:name="OVERHEIDop.GmbID/DC.identifier">gmb-2016-187934</meta:user-defined>
    <meta:user-defined meta:name="OVERHEID.TaxonomieBeleidsagenda/OVERHEID.category">Ruimte en infrastructuur | Organisatie en beleid</meta:user-defined>
    <meta:user-defined meta:name="OVERHEID.Gemeente/DC.spatial">Leidschendam-Voorburg</meta:user-defined>
    <meta:user-defined meta:name="DC.source">art. 5.4 lid 4 Tw;1.0:c:BWBR0009950&amp;artikel=5.4&amp;lid=4&amp;g=2016-11-03</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