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Aalsmeer van 3 tot en met 9 september 2017, Praamplein, Aalsmeer - Zaaknummer Z-2016/06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december 2016</text:span>
          </text:p>
            <text:p text:style-name="common-al">Feestweek Aalsmeer van 3 tot en met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93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week Aalsmeer van 3 tot en met 9 september 2017, Praamplein, Aalsmeer - Zaaknummer Z-2016/067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32</meta:user-defined>
    <meta:user-defined meta:name="OVERHEIDop.GmbID/DC.identifier">gmb-2016-187932</meta:user-defined>
    <meta:user-defined meta:name="OVERHEID.TaxonomieBeleidsagenda/OVERHEID.category">Ruimte en infrastructuur | Organisatie en beleid</meta:user-defined>
    <meta:user-defined meta:name="OVERHEIDop.referentienummer">Z-2016/067807</meta:user-defined>
    <meta:user-defined meta:name="DCTERMS.abstract">Feestweek Aalsmeer van 3 t/m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12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70 475720</meta:user-defined>
    <meta:user-defined meta:name="OVERHEIDop.versieInformatie"/>
  </office:meta>
</office:document-meta>
</file>