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31*"/>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office:automatic-styles>
  <office:body>
    <office:text>
      <text:p text:style-name="new_page_staatscourant"/>
      <text:p text:style-name="single-kop-titel">Verordening op de heffing en de invordering van lijkbezorgingsrechten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paragraaf 4.1 van de programmabegroting 2017 (lokale heffingen) en de nota kostprijzen en tarieven gemeentelijke dienstverlening 2015 van 7 november 2014;</text:p>
            <text:p text:style-name="al">- gelet op artikel 229, eerste lid, aanhef en onderdelen a en b, van de Gemeentewet;</text:p>
            <text:p text:style-name="al">- gezien het positieve advies van de commissie Algemeen Bestuurlijke Zaken en Middelen van 6 december 2016;</text:p>
            <text:p text:style-name="al">besluit:</text:p>
            <text:p text:style-name="al">de verordening op de heffing en de invordering van lijkbezorgingsrechten 2017” (Verordening lijkbezorgingsrechten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ieder gelegenheid wordt geboden tot het doen begraven van lijken of het bijzetten van asbussen of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aan eenieder gelegenheid wordt geboden tot het doen bijzett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kale binding:</text:p>
                  </table:table-cell>
                  <table:table-cell table:style-name="entry" table:number-rows-spanned="1" table:number-columns-spanned="1">
                    <text:p text:style-name="table_al">de situatie dat de overledene op het tijdstip van overlijden ingeschreven was in de basisregistratie personen van Rijssen-Holten of in een van de aangrenzende gemeenten, dan wel dat er nabestaanden van de (niet- ingeschreven) overledene in de 1e tot en met de 3e graad zijn ingeschrevenin de basisregistratie personen van Rijssen-Holten of in een van de aangrenzende 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Rijssen-Holten 2016” van 17 december 2015 wordt ingetrokken met ingang van de in artikel 12, lid 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lid 2, genoemde datum van ingang van de heffing, blijft de in het lid 1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text:name="nota-toelichting_id1-3-2-4" text:style-name="nota-toelichting">
          <text:p text:style-name="kop_level0"><text:span text:style-name="label"/> <text:span text:style-name="nr"/> Tarieventabel behorende bij de Verordening lijkbezorgingsrech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onbepaalde tijd wordt geheven</text:p>
                </table:table-cell>
                <table:table-cell table:style-name="entry" table:number-rows-spanned="1" table:number-columns-spanned="1">
                  <text:p text:style-name="table_al">€ 2.791,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onbepaalde tijd behorende tot sectie II</text:p>
                </table:table-cell>
                <table:table-cell table:style-name="entry" table:number-rows-spanned="1" table:number-columns-spanned="1">
                  <text:p text:style-name="table_al">€ 2.79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onbepaalde tijd behorende tot sectie II, aangewezen als kinderafdel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39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79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onbepaalde tijd behorende tot sectie III</text:p>
                </table:table-cell>
                <table:table-cell table:style-name="entry" table:number-rows-spanned="1" table:number-columns-spanned="1">
                  <text:p text:style-name="table_al">€ 5.58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voor onbepaalde tijd wordt geheven</text:p>
                </table:table-cell>
                <table:table-cell table:style-name="entry" table:number-rows-spanned="1" table:number-columns-spanned="1">
                  <text:p text:style-name="table_al">€ 1.95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voor onbepaalde tijd wordt geheven</text:p>
                </table:table-cell>
                <table:table-cell table:style-name="entry" table:number-rows-spanned="1" table:number-columns-spanned="1">
                  <text:p text:style-name="table_al">€ 1.95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279,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 graf wordt geheven</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jk van een kind van 1 tot 12 jaar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ot en met 2.3 van dit hoofdstuk,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ext:p text:style-name="table_al">maandag tot en met zaterdag voor 9.00 uur en na 16.00 uur en de dagen omschreven in artikel 3 van de Algemene Termijnenwet.</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62,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de aanleg van een grafkelder wordt geheven</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gedenktekenen of beplantingen op eigen gra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2 aaneensluitend naast elkaar gelegen graven van een eigen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lk meerder graf dan 2 aaneensluitend naast elkaar gelegen graven van een eigenaa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 door voldoening van een som ineens van het 30-voud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Hoofdstuk 5. Opgraven, ruimen, verstrooi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een recht geheven als genoem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of een ander graf word geheven</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strooien van as wordt per asbus/ur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9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Hoofdstuk 6. Overige heff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everen en plaatsen van een naamplaatje op een van de hiervoor bestemde herdenkingszuil wordt een recht geheven van</text:p>
                </table:table-cell>
                <table:table-cell table:style-name="entry" table:number-rows-spanned="1" table:number-columns-spanned="1">
                  <text:p text:style-name="table_al">€ 69,00</text:p>
                </table:table-cell>
              </table:table-row>
            </table:table>
            <text:p text:style-name="table_bottom"/>
          </text:section>
          <text:p text:style-name="al"/>
          <text:p text:style-name="al">Behoort bij raadsbesluit van 22 december 2016</text:p>
          <text:p text:style-name="al">drs. G.H. Veerma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793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3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30</meta:user-defined>
    <meta:user-defined meta:name="OVERHEIDop.GmbID/DC.identifier">gmb-2016-187930</meta:user-defined>
    <meta:user-defined meta:name="OVERHEID.TaxonomieBeleidsagenda/OVERHEID.category">Financiën | Organisatie en beleid</meta:user-defined>
    <meta:user-defined meta:name="OVERHEID.Gemeente/DC.spatial">Rijssen-Holten</meta:user-defined>
    <meta:user-defined meta:name="DC.source">art. 229 lid 1 Gemw;1.0:c:BWBR0005416&amp;artikel=229&amp;lid=1&amp;g=2016-07-01</meta:user-defined>
    <meta:user-defined meta:name="OVERHEIDop.referentienummer">2016-0087</meta:user-defined>
    <meta:user-defined meta:name="DCTERMS.alternative">Verordening lijkbezorgingsrechten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06_1</meta:user-defined>
    <meta:user-defined meta:name="OVERHEIDop.versieInformatie"/>
  </office:meta>
</office:document-meta>
</file>