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Groot Agteveldlaan 17 t/m 53 (oneven) en Weidehoek 1 t/m 15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chterveld, Groot Agtveldlaan 17 t/m 53 (oneven) en Weidehoek 1 t/m 15 (oneven),het bouwen van 24 woningen en 3 appartementen, </text:span>Wabo-2016-236 (27 december 2016)</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792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Groot Agteveldlaan 17 t/m 53 (oneven) en Weidehoek 1 t/m 15 (on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29</meta:user-defined>
    <meta:user-defined meta:name="OVERHEIDop.GmbID/DC.identifier">gmb-2016-18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J</meta:user-defined>
    <meta:user-defined meta:name="OVERHEIDop.woonplaats">Achterveld</meta:user-defined>
    <meta:user-defined meta:name="OVERHEIDop.straatnaam">Groot Agteveld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07 460552</meta:user-defined>
    <meta:user-defined meta:name="OVERHEIDop.versieInformatie"/>
  </office:meta>
</office:document-meta>
</file>