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Rogmolewei 6 het plaatsen van materiaalstellingen en hek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IJlst, Rogmolewei 6 OV20160467 het plaatsen van materiaalstellingen en hekwerk (datum verzending brief / besluit: 22 december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792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2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2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Rogmolewei 6 het plaatsen van materiaalstellingen en hekw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925</meta:user-defined>
    <meta:user-defined meta:name="OVERHEIDop.GmbID/DC.identifier">gmb-2016-1879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P 6</meta:user-defined>
    <meta:user-defined meta:name="OVERHEIDop.woonplaats">IJlst</meta:user-defined>
    <meta:user-defined meta:name="OVERHEIDop.straatnaam">Rogmol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952 558651</meta:user-defined>
    <meta:user-defined meta:name="OVERHEIDop.versieInformatie"/>
  </office:meta>
</office:document-meta>
</file>