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16, Ericssonstraat 2H en 2N, 5121 ML</text:p>
            <text:p text:style-name="common-al">inpandig verbouwen gebouw 7 en 8 voor wijzigen van kantoorfunctie naar logiesfunctie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91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1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1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12</meta:user-defined>
    <meta:user-defined meta:name="OVERHEIDop.GmbID/DC.identifier">gmb-2016-187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