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volmacht-machtigingsbesluit Inzet Crisis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ricum</text:p>
            <text:p text:style-name="al">Overwegende dat:</text:p>
            <text:list text:style-name="id1-3-2-2-1-4">
              <text:list-item text:style-override="id1-3-2-2-1-4-1">
                <text:number>1.</text:number>
                <text:p text:style-name="al">De gemeente de uitvoering van de wettelijke taak dat jeugdhulp te allen tijde bereikbaar en beschikbaar moet zijn in situaties waarin onmiddellijke uitvoering van taken is geboden, per 1 januari 2017 heeft belegd bij Veilig Thuis Gooi en Vechtstreek. </text:p>
              </text:list-item>
              <text:list-item text:style-override="id1-3-2-2-1-4-2">
                <text:number>2.</text:number>
                <text:p text:style-name="al">Veilig Thuis Gooi en Vechtstreek belast is met de uitoefening van de taken van het advies- en meldpunt huiselijk geweld en kindermishandeling als bedoeld in artikel 4.1.1. van de Wet maatschappelijke ondersteuning 2015. </text:p>
              </text:list-item>
              <text:list-item text:style-override="id1-3-2-2-1-4-3">
                <text:number>3.</text:number>
                <text:p text:style-name="al">Veilig Thuis Gooi en Vechtstreek in de uitoefening van de onder 1 en 2 genoemde taken verantwoordelijk is voor het herstellen van acute veiligheid. </text:p>
              </text:list-item>
              <text:list-item text:style-override="id1-3-2-2-1-4-4">
                <text:number>4.</text:number>
                <text:p text:style-name="al">Voor herstel van de acute veiligheid in sommige gevallen inzet van crisisopvang en/of crisispleegzorg op de kortst mogelijke termijn benodigd is.</text:p>
              </text:list-item>
              <text:list-item text:style-override="id1-3-2-2-1-4-5">
                <text:number>5.</text:number>
                <text:p text:style-name="al">Veilig Thuis in de uitoefening van de onder 1 en 2 genoemde taken in staat is te beoordelen of inzet van crisisopvang en/of crisispleegzorg benodigd is.</text:p>
              </text:list-item>
              <text:list-item text:style-override="id1-3-2-2-1-4-6">
                <text:number>6.</text:number>
                <text:p text:style-name="al">Inzet van zorg in beginsel is voorbehouden aan de uitvoeringsdienst van de gemeente Blaricum, maar dat de uitvoeringsdienst in de fase dat de acute veiligheid hersteld moet worden, nog geen zorg kan inzetten. </text:p>
              </text:list-item>
            </text:list>
            <text:p text:style-name="al">
            <text:span text:style-name="nadrukvet">Besluit:</text:span>
          </text:p>
            <text:list text:style-name="id1-3-2-2-1-6">
              <text:list-item text:style-override="id1-3-2-2-1-6-1">
                <text:number>1.</text:number>
                <text:p text:style-name="al">
                <text:span text:style-name="nadrukvet">De algemeen directeur van de Regio Gooi &amp; Vechtstreek te mandateren dan wel volmacht dan wel machtiging te verlenen om de volgende wettelijke taken uit te voeren:</text:span>
              </text:p>
                <text:list text:style-name="id1-3-2-2-1-6-1-3">
                  <text:list-item text:style-override="id1-3-2-2-1-6-1-3-1">
                    <text:number>-</text:number>
                    <text:p text:style-name="al">
                    <text:span text:style-name="nadrukvet">Op grond van artikel 2.3 </text:span>
                    <text:span text:style-name="nadrukvet">Jeugdwet </text:span>
                    <text:span text:style-name="nadrukvet">toeleiden</text:span>
                    <text:span text:style-name="nadrukvet"> naar, adviseren over, bepalen van en inzetten van voorzieningen, uitsluitend in crisissituaties, voor zover dit ziet op de voorzieningen crisispleegzorg en crisisverblijf, voor een maximale periode van vier weken. </text:span>
                  </text:p>
                  </text:list-item>
                </text:list>
              </text:list-item>
              <text:list-item text:style-override="id1-3-2-2-1-6-2">
                <text:number>1.</text:number>
                <text:p text:style-name="al">
                <text:span text:style-name="nadrukvet">Het verlenen van </text:span>
                <text:span text:style-name="nadrukvet">ondermandaat</text:span>
                <text:span text:style-name="nadrukvet"> en substitutie toe te staan, conform het bepaalde in artikel 9 van dit besluit. </text:span>
              </text:p>
              </text:list-item>
              <text:list-item text:style-override="id1-3-2-2-1-6-3">
                <text:number>2.</text:number>
                <text:p text:style-name="al">
                <text:span text:style-name="nadrukvet">Ten aanzien van de uitoefening van de onder besluit 1 vermelde bevoegdheden de navolgende voorschriften vast te stellen.</text:span>
              </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Crisis: situatie die onmiddellijke uitvoering van taken op grond van de Jeugdwet of hoofdstuk 4 van de Wet Maatschappelijke ondersteuning 2015 vereist </text:p>
              </text:list-item>
              <text:list-item text:style-override="id1-3-2-2-2-3-2">
                <text:number>b.</text:number>
                <text:p text:style-name="al">Crisisdienst Jeugdwet: de uitvoering van de taak om jeugdhulp te allen tijde bereikbaar en beschikbaar te hebben in situaties waarin onmiddellijke uitvoering van taken is geboden, uitgezonderd de situaties tijdens kantooruren waarin reeds een jeugdhulpaanbieder is betrokken </text:p>
              </text:list-item>
              <text:list-item text:style-override="id1-3-2-2-2-3-3">
                <text:number>c.</text:number>
                <text:p text:style-name="al">Crisispleegzorg: vorm van pleegzorg als omschreven in het Toelatingsdocument Jeugdhulp die per direct kan starten</text:p>
              </text:list-item>
              <text:list-item text:style-override="id1-3-2-2-2-3-4">
                <text:number>d.</text:number>
                <text:p text:style-name="al">Crisisverblijf: vorm van 24-uursverblijf als omschreven in het Toelatingsdocument Jeugdhulp dat direct beschikbaar is</text:p>
              </text:list-item>
              <text:list-item text:style-override="id1-3-2-2-2-3-5">
                <text:number>e.</text:number>
                <text:p text:style-name="al">WMO 2015: de Wet maatschappelijke ondersteuning 2015</text:p>
              </text:list-item>
              <text:list-item text:style-override="id1-3-2-2-2-3-6">
                <text:number>f.</text:number>
                <text:p text:style-name="al">Veilig Thuis: het door de gemeenten Blaricum, Bussum, Hilversum, Huizen, Laren, Muiden en Naarden per 1 januari 2015 opgerichte Advies en Meldpunt Huiselijk Geweld en Kindermishandeling Gooi en Vechtstreek</text:p>
              </text:list-item>
              <text:list-item text:style-override="id1-3-2-2-2-3-7">
                <text:number>g.</text:number>
                <text:p text:style-name="al">Regio: het openbaar lichaam “Regio Gooi en Vechtstreek”</text:p>
              </text:list-item>
              <text:list-item text:style-override="id1-3-2-2-2-3-8">
                <text:number>h.</text:number>
                <text:p text:style-name="al">College: het college van burgemeester en wethouders van de gemeente Blaricum</text:p>
              </text:list-item>
              <text:list-item text:style-override="id1-3-2-2-2-3-9">
                <text:number>i.</text:number>
                <text:p text:style-name="al">Burgemeester: de burgemeester van de gemeente Blaricum bevoegd tot vertegenwoordiging van de gemeente ter zake van het verrichten van privaatrechtelijke rechtshandelingen</text:p>
              </text:list-item>
              <text:list-item text:style-override="id1-3-2-2-2-3-10">
                <text:number>j.</text:number>
                <text:p text:style-name="al">Algemeen directeur: de algemeen directeur van het openbaar lichaam Regio Gooi en Vechtstreek</text:p>
              </text:list-item>
              <text:list-item text:style-override="id1-3-2-2-2-3-11">
                <text:number>k.</text:number>
                <text:p text:style-name="al">Mandaat: de bevoegdheid om in naam van het college besluiten te nemen</text:p>
              </text:list-item>
              <text:list-item text:style-override="id1-3-2-2-2-3-12">
                <text:number>l.</text:number>
                <text:p text:style-name="al">Volmacht: de bevoegdheid om de gemeente te vertegenwoordigen bij het verrichten van privaatrechtelijke rechtshandelingen ter uitvoering van daarop betrekking hebbende besluiten die door of namens het college zijn genomen</text:p>
              </text:list-item>
              <text:list-item text:style-override="id1-3-2-2-2-3-13">
                <text:number>m.</text:number>
                <text:p text:style-name="al">Machtiging: de bevoegdheid om namens het college handelingen te verrichten niet zijnde besluiten en/of privaatrechtelijke rechtshandelingen.</text:p>
              </text:list-item>
              <text:list-item text:style-override="id1-3-2-2-2-3-14">
                <text:number>n.</text:number>
                <text:p text:style-name="al">Gemandateerde: degene die het mandaat ontvangt</text:p>
              </text:list-item>
              <text:list-item text:style-override="id1-3-2-2-2-3-15">
                <text:number>o.</text:number>
                <text:p text:style-name="al">Gevolmachtigde: degene die de volmacht ontvangt</text:p>
              </text:list-item>
              <text:list-item text:style-override="id1-3-2-2-2-3-16">
                <text:number>p.</text:number>
                <text:p text:style-name="al">Gemachtigde: degene die gemachtigd wordt</text:p>
              </text:list-item>
            </text:list>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3</text:span> Verantwoordelijkheid</text:p>
            <text:p text:style-name="al">De uitoefening van de bevoegdheden in mandaat, volmacht dan wel machtiging vindt plaats in naam en onder verantwoordelijkheid van het college.</text:p>
          </text:section>
          <text:section text:name="artikel_id1-3-2-2-5" text:style-name="artikel">
            <text:p text:style-name="artikel_kop_titel"><text:span text:style-name="artikel_kop_label">Artikel</text:span> <text:span text:style-name="artikel_kop_nr">4</text:span> Begrenzing mandaat, volmacht en machtiging</text:p>
            <text:p text:style-name="al">De uitoefening van de bevoegdheden in mandaat, volmacht en machtiging geschiedt uitsluitend ten behoeve van het herstellen van acute veiligheid in zaken waarin de gemeente op grond van de Jeugdwet of op grond van hoofdstuk 4 van de Wet maatschappelijke ondersteuning 2015 een taak heeft. </text:p>
          </text:section>
          <text:section text:name="artikel_id1-3-2-2-6" text:style-name="artikel">
            <text:p text:style-name="artikel_kop_titel"><text:span text:style-name="artikel_kop_label">Artikel</text:span> <text:span text:style-name="artikel_kop_nr">5</text:span> Reikwijdte mandaat, volmacht en machtiging; instructies en voorschriften</text:p>
            <text:p text:style-name="al">1.De verlening van de bevoegdheden in mandaat, volmacht dan wel machtiging geschiedt in de ruimste zin des woords voor zover direct te maken hebbend met de opgedragen taken. </text:p>
            <text:p text:style-name="al">1.2. De gemandateerde is bevoegd tot het verrichten van alle handelingen, benodigd voor de voorbereiding, bekendmaking en uitvoering van een door hem krachtens mandaat genomen besluit.</text:p>
            <text:p text:style-name="al">1.3. De uitoefening van de gemandateerde bevoegdheden geschiedt binnen de grenzen en met inachtneming van het ter zake geldende recht, specifiek met inachtneming van artikel 10:3 Algemene wet bestuursrecht en de bij of krachtens wettelijke regelingen door het college vastgestelde richtlijnen, beleidsregels, evenals de financiële afspraken die gelden op grond van de regeling voor de uitoefening van de betreffende taak.</text:p>
            <text:p text:style-name="al">1.4. Eenieder aan wie krachtens dit besluit mandaat, volmacht of machtiging (of het recht van substitutie) is verleend past de algemene dan wel specifieke instructie als bedoeld in artikel 10:6 Algemene wet bestuursrecht, van het college, respectievelijk de burgemeester toe.</text:p>
            <text:p text:style-name="al">1.5. Het college zorgt er voor dat de algemeen directeur over de aan het college bekende informatie beschikt die noodzakelijk is voor een correcte uitvoering van de gemandateerde bevoegdheden. De algemeen directeur zorgt er voor dat de personen aan wie hij ondermandaat verleent eveneens kunnen beschikken over de informatie bedoeld in de eerste volzin.</text:p>
            <text:p text:style-name="al">1.6. 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text:p>
          </text:section>
          <text:section text:name="artikel_id1-3-2-2-7" text:style-name="artikel">
            <text:p text:style-name="artikel_kop_titel"><text:span text:style-name="artikel_kop_label">Artikel</text:span> <text:span text:style-name="artikel_kop_nr">8</text:span> Ondertekening</text:p>
            <text:p text:style-name="al">1.In de ondertekening van besluiten dient tot uitdrukking te worden gebracht, dat het besluit is genomen krachtens mandaat. Hierbij wordt de volgende formulering aangehouden:</text:p>
            <text:p text:style-name="al">“namens het college van burgemeester en wethouders van de gemeente Blaricum,</text:p>
            <text:p text:style-name="al">de algemeen directeur van de Regio Gooi en Vechtstreek</text:p>
            <text:p text:style-name="al">handtekening en naam”</text:p>
            <text:p text:style-name="al">2. Bij de uitoefening van volmacht moet de bevoegdheid tot vertegenwoordiging van de gemeente blijken uit de ondertekende stukken.</text:p>
          </text:section>
          <text:section text:name="artikel_id1-3-2-2-8" text:style-name="artikel">
            <text:p text:style-name="artikel_kop_titel"><text:span text:style-name="artikel_kop_label">Artikel</text:span> <text:span text:style-name="artikel_kop_nr">9 Ondermandaat</text:span> </text:p>
            <text:p text:style-name="al">1. Indien en voor zover niet anders is aangegeven, is ondermandaat en het recht van substitutie (doorgeven van volmacht en machtiging) toegestaan na afstemming met het college respectievelijk de burgemeester. Op het ondermandaat en op de doorgegeven volmacht en machtiging zijn alle bepalingen van dit besluit van overeenkomstige toepassing.</text:p>
            <text:p text:style-name="al">2.Ondermandatering en het doorgeven van volmacht geschieden bij schriftelijk besluit door de oorspronkelijke gemandateerde of gevolmachtigde.</text:p>
            <text:p text:style-name="al">De oorspronkelijke gemandateerde of gevolmachtigde blijft verantwoordelijk voor de uitvoering van de ondergemandateerde of doorgegeven bevoegdheden. </text:p>
            <text:p text:style-name="al">3.Ondermandaten en de doorgegeven volmachten worden ter kennis van het college gebracht. </text:p>
            <text:p text:style-name="al">3.4. Bij ondermandaat geschiedt de ondertekening op de wijze als bepaald in artikel 5, waarbij voor gemandateerde ontvanger de naam en functie van de ondergemandateerde moet worden ingevuld.</text:p>
          </text:section>
          <text:section text:name="artikel_id1-3-2-2-9" text:style-name="artikel">
            <text:p text:style-name="artikel_kop_titel"><text:span text:style-name="artikel_kop_label">Artikel</text:span> <text:span text:style-name="artikel_kop_nr">10</text:span> </text:p>
            <text:p text:style-name="al">De gemandateerde draagt zorg dat bij de uitoefening van de gemandateerde taak en bevoegdheid gehandeld wordt in overeenstemming met het gestelde bij en krachtens art. 2.6 lid 3, art. 2.7 lid 2 en art. 2.14 Jeugdwet. </text:p>
          </text:section>
          <text:section text:name="artikel_id1-3-2-2-10" text:style-name="artikel">
            <text:p text:style-name="artikel_kop_titel"><text:span text:style-name="artikel_kop_label">Artikel</text:span> <text:span text:style-name="artikel_kop_nr">11</text:span> Mandatering van bevoegdheden, verlenen volmacht en machtiging</text:p>
            <text:p text:style-name="al">
            <text:span text:style-name="nadrukcur">Algemeen</text:span>
          </text:p>
            <text:p text:style-name="al">1.Het college verleent aan de algemeen directeur mandaat, volmacht en machtiging met het oog op de uitoefening van taken als bedoeld in artikel 2.3 Jeugdwet, uitsluitend voor zover dit ziet op toeleiden naar, advisering over, bepaling van en inzetten van de voorziening crisispleegzorg en crisisverblijf, uitsluitend in crisissituaties, voor een maximale periode van vier weken.</text:p>
            <text:p text:style-name="al">
            <text:span text:style-name="nadrukcur">Gegevensverwerking ten behoeve van de uitvoering van de wet en ten behoeve van beleidsinformatie</text:span>
          </text:p>
            <text:list text:style-name="id1-3-2-2-10-5">
              <text:list-item text:style-override="id1-3-2-2-10-5-1">
                <text:number>2.</text:number>
                <text:p text:style-name="al">Het college verleent aan de algemeen directeur mandaat, volmacht en machtiging met het oog op de uitoefening van taken als bedoeld in artikel 7.4.0 lid 1 en 2 van de Jeugdwet en de daarmee verband houdende bevoegdheden, te weten dat:- Persoonsgegevens worden verwerkt van een jeugdige of zijn ouders, waaronder het burgerservicenummer van de jeugdige en andere bijzondere persoonsgegevens als bedoeld in de Wet bescherming persoonsgegevens, voor zover deze gegevens noodzakelijk zijn voor:</text:p>
                <text:list text:style-name="id1-3-2-2-10-5-1-3">
                  <text:list-item text:style-override="id1-3-2-2-10-5-1-3-1">
                    <text:number>a.</text:number>
                    <text:p text:style-name="al">de toeleiding naar, advisering over, bepaling van of het inzetten van een voorziening op het gebied van de jeugdhulp;</text:p>
                  </text:list-item>
                  <text:list-item text:style-override="id1-3-2-2-10-5-1-3-2">
                    <text:number>b.</text:number>
                    <text:p text:style-name="al">het doen van een verzoek tot onderzoek bij de raad voor de kinderbescherming of de uitvoering van kinderbeschermingsmaatregelen of jeugdreclassering;</text:p>
                  </text:list-item>
                  <text:list-item text:style-override="id1-3-2-2-10-5-1-3-3">
                    <text:number>c.</text:number>
                    <text:p text:style-name="al">de bekostiging van jeugdhulp of kinderbeschermingsmaatregelen, en</text:p>
                  </text:list-item>
                  <text:list-item text:style-override="id1-3-2-2-10-5-1-3-4">
                    <text:number>d.</text:number>
                    <text:p text:style-name="al">het verrichten van controle of fraude-onderzoek.</text:p>
                  </text:list-item>
                </text:list>
              </text:list-item>
              <text:list-item text:style-override="id1-3-2-2-10-5-2">
                <text:number>3.</text:number>
                <text:p text:style-name="al">Het college verleent aan de algemeen directeur mandaat, volmacht en machtiging met het oog op de uitoefening van taken als bedoeld in artikel 7.4.1 lid 2 Jeugdwet en de daarmee verband houdende bevoegdheden, te weten dat:</text:p>
                <text:list text:style-name="id1-3-2-2-10-5-2-3">
                  <text:list-item text:style-override="id1-3-2-2-10-5-2-3-1">
                    <text:number>-</text:number>
                    <text:p text:style-name="al">gegevens worden verwerkt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als bedoeld in het eerste lid van art. 7.4.1 Jeugdwet.</text:p>
                  </text:list-item>
                </text:list>
              </text:list-item>
            </text:list>
            <text:p text:style-name="al">
            <text:span text:style-name="nadrukcur">Wet bescherming persoonsgegevens (</text:span>
            <text:span text:style-name="nadrukcur">Wbp</text:span>
            <text:span text:style-name="nadrukcur">)</text:span>
          </text:p>
            <text:p text:style-name="al">3.Het college verleent aan de algemeen directeur mandaat, volmacht en machtiging tot de uitoefening van taken voortvloeiend uit de artikelen 35 tot en met 39 en 43 van de Wet bescherming persoonsgegevens uitsluitend voor zover deze voortvloeien uit de inzet van voorzieningen als omschreven onder besluit 1.</text:p>
          </text:section>
          <text:section text:name="artikel_id1-3-2-2-11" text:style-name="artikel">
            <text:p text:style-name="artikel_kop_titel"><text:span text:style-name="artikel_kop_label">Artikel</text:span> <text:span text:style-name="artikel_kop_nr">12</text:span> Volmachtverlening</text:p>
            <text:p text:style-name="al">De burgemeester verleent volmacht, met recht van substitutie, aan de algemeen directeur, tot het verrichten van alle privaatrechtelijke rechtshandelingen die verband houden met of voortvloeien uit de in het besluit bedoelde bevoegdheden en verantwoordelijkheden.</text:p>
          </text:section>
          <text:section text:name="artikel_id1-3-2-2-12" text:style-name="artikel">
            <text:p text:style-name="artikel_kop_titel"><text:span text:style-name="artikel_kop_label">Artikel</text:span> <text:span text:style-name="artikel_kop_nr">13</text:span> Informatie en overlegplicht</text:p>
            <text:p text:style-name="al">1. De gemandateerde, gevolmachtigde of degene die in de plaats van de gevolmachtigde de (rechts)handeling verricht, stelt het college in kennis van krachtens mandaat te nemen of reeds genomen besluiten en/of verrichte (rechts)handelingen waarvan moet worden aangenomen dat kennisneming door het college gewenst is. Hier is in ieder geval sprake van indien:</text:p>
            <text:p text:style-name="al">a. de maatschappelijke, beleidsmatige, politieke, juridische of financiële omstandigheden daartoe aanleiding geven;</text:p>
            <text:list text:style-name="id1-3-2-2-12-4">
              <text:list-item text:style-override="id1-3-2-2-12-4-1">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12-4-2">
                <text:number>c.</text:number>
                <text:p text:style-name="al">de algemeen directeur het noodzakelijk acht af te wijken van de door het college vastgestelde kaders en beleid.</text:p>
                <text:p text:style-name="al">2. De algemeen directeur draagt zorg voor periodieke verslaglegging van de door hem in mandaat en onder zijn verantwoordelijkheid werkzame personen krachtens ondermandaat genomen besluiten via de reguliere planning en controlecyclus, een en ander in overleg met het college.</text:p>
                <text:p text:style-name="al">3. De algemeen directeur draagt zorg voor periodieke verslaglegging van de door hem op basis van volmacht en onder zijn verantwoordelijkheid werkzame personen krachtens ondervolmacht verrichte rechtshandelingen via de reguliere planning en controlecyclus, een en ander in overleg met het college.</text:p>
                <text:p text:style-name="al">4. Periodiek evalueert de algemeen directeur in samenspraak met het college de mandaatverlening en de informatieverstrekking.<text:span text:style-name="nadrukvet"/></text:p>
                <text:p text:style-name="al">
                <text:span text:style-name="nadrukvet"/>
                <text:span text:style-name="nadrukvet"/>
              </text:p>
                <text:p text:style-name="al">
                <text:span text:style-name="nadrukvet">Artikel 14 Citeertitel</text:span>
              </text:p>
              </text:list-item>
            </text:list>
            <text:p text:style-name="al">Dit besluit wordt aangehaald als “Mandaatbesluit Inzet Crisisvoorzieningen”.</text:p>
          </text:section>
          <text:section text:name="artikel_id1-3-2-2-13" text:style-name="artikel">
            <text:p text:style-name="artikel_kop_titel"><text:span text:style-name="artikel_kop_label">Artikel</text:span> <text:span text:style-name="artikel_kop_nr">15</text:span> Inwerkingtreding</text:p>
            <text:p text:style-name="al">Dit besluit treedt in werking op 1 januari 2017. </text:p>
            <text:p text:style-name="al">Aldus besloten in de vergadering van het college van burgemeester en wethouders van Blaricum 20 december 2016.</text:p>
            <text:p text:style-name="al">Mw. M. Kilic-Karaaslan </text:p>
            <text:p text:style-name="al">Secretaris </text:p>
            <text:p text:style-name="al"/>
            <text:p text:style-name="al">J.N. de Zwart-Bloch</text:p>
            <text:p text:style-name="al"/>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790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0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olmacht-machtigingsbesluit Inzet Crisisvoorzi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03</meta:user-defined>
    <meta:user-defined meta:name="OVERHEIDop.GmbID/DC.identifier">gmb-2016-187903</meta:user-defined>
    <meta:user-defined meta:name="OVERHEID.TaxonomieBeleidsagenda/OVERHEID.category">Zorg en gezondheid | Organisatie en beleid</meta:user-defined>
    <meta:user-defined meta:name="OVERHEID.Gemeente/DC.spatial">Blaricum</meta:user-defined>
    <meta:user-defined meta:name="DC.source">art. 2.3 Jw;1.0:c:BWBR0034925&amp;artikel=2.3&amp;g=2016-08-01</meta:user-defined>
    <meta:user-defined meta:name="DC.source">afdeling 10.1.1 Awb;1.0:c:BWBR0005537&amp;afdeling=10.1.1&amp;g=2016-11-03</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654 475924</meta:user-defined>
    <meta:user-defined meta:name="OVERHEIDop.versieInformatie"/>
  </office:meta>
</office:document-meta>
</file>