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ascalweg 8, plaatsen overheaddeur en aanpassen groenstrook (2384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ascalweg 8</text:span>
            <text:span text:style-name="nadrukvet"/>
            <text:span text:style-name="nadrukvet"> – </text:span>voor het plaatsen van een overheaddeur in de gevel en het aanpassen van de groenstrook ten behoeve van parkeren, verzonden op 2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790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0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0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ascalweg 8, plaatsen overheaddeur en aanpassen groenstrook (2384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01</meta:user-defined>
    <meta:user-defined meta:name="OVERHEIDop.GmbID/DC.identifier">gmb-2016-187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C 8</meta:user-defined>
    <meta:user-defined meta:name="OVERHEIDop.woonplaats">Zwolle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547 501612</meta:user-defined>
    <meta:user-defined meta:name="OVERHEIDop.versieInformatie"/>
  </office:meta>
</office:document-meta>
</file>