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MARKTWEG 2 TE OUDESCHOOT</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7 op het perceel Marktweg 2 te Oudeschoot (29-12-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789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9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9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MARKTWEG 2 TE OUDESCH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99</meta:user-defined>
    <meta:user-defined meta:name="OVERHEIDop.GmbID/DC.identifier">gmb-2016-18789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E 2</meta:user-defined>
    <meta:user-defined meta:name="OVERHEIDop.woonplaats">Oudeschoot</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36 549761</meta:user-defined>
    <meta:user-defined meta:name="OVERHEIDop.versieInformatie"/>
  </office:meta>
</office:document-meta>
</file>