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ethlehems Kerkplein 42, verbouwen pand tot appartementen (2028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ethlehems Kerkplein 42</text:span>
            <text:span text:style-name="nadrukvet"/>
            <text:span text:style-name="nadrukvet"> – </text:span>voor het verbouwen van bestaand pand tot 3 appartementen op de verdieping en een horecagelegenheid op de begane grond, verzonden op 2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789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9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9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ethlehems Kerkplein 42, verbouwen pand tot appartementen (2028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97</meta:user-defined>
    <meta:user-defined meta:name="OVERHEIDop.GmbID/DC.identifier">gmb-2016-187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H 42</meta:user-defined>
    <meta:user-defined meta:name="OVERHEIDop.woonplaats">Zwolle</meta:user-defined>
    <meta:user-defined meta:name="OVERHEIDop.straatnaam">Bethlehems Ker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99 502803</meta:user-defined>
    <meta:user-defined meta:name="OVERHEIDop.versieInformatie"/>
  </office:meta>
</office:document-meta>
</file>