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Ridderkerk</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straatwerk, overige verhardingen of groenvoorzieningen. Die schade moet worden hersteld en de herstelkosten komen altijd voor rekening van de netbeheerder. </text:p>
            <text:p text:style-name="al"/>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Algemeen</text:span> </text:p>
            <text:p text:style-name="al">De begripsbepalingen van de Algemene verordening ondergrondse infrastructuren Ridderkerk (AVOI) zijn op deze Schaderegeling ingravingen van toepassing tenzij daarvan nadrukkelijk wordt afgeweken. </text:p>
            <text:p text:style-name="al"/>
            <text:p text:style-name="al">De Schaderegeling ingravingen is vastgesteld door burgemeester en wethouders als nadere regel ter uitwerking van de AVOI.</text:p>
            <text:p text:style-name="al"/>
            <text:p text:style-name="al">Alle technische en procedurele aspecten die verband houden met de aanleg, instandhouding en opruiming van kabels en/of leidingen zijn opgenomen in het Handboek kabels en leidingen Ridderkerk.</text:p>
          </text:section>
          <text:section text:name="artikel_id1-3-2-2-2" text:style-name="artikel">
            <text:p text:style-name="artikel_kop_titel"><text:span text:style-name="artikel_kop_label">Artikel</text:span> <text:span text:style-name="artikel_kop_nr">2. Toepasselijkheid</text:span> </text:p>
            <text:p text:style-name="al">Deze regeling is van toepassing op alle werkzaamheden in verband met de aanleg, instandhouding en opruiming van kabels en/of leidingen in of op de openbare grond van de gemeente Ridderkerk,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 Uitgangspunten</text:span> bij verrekening van herstelkosten</text:p>
            <text:p text:style-name="al">Behoudens de hieronder genoemde uitzonderingen stelt de gemeente Ridderkerk de netbeheerder in de gelegenheid de aangerichte schade ten gevolge van de aanleg, instandhouding en opruiming van kabels en/of leidingen te (laten) herstellen. De netbeheerder verzorgt de uitvoering van het tijdelijke en definitieve herstel van de elementenverharding en/of bermen en gazons. De gemeente verzorgt het definitieve herstel van groenvoorzieningen en asfaltverhardingen.</text:p>
            <text:p text:style-name="al">De beheer-, degeneratie- en herstelkosten worden berekend volgens de vigerende tarieven, zie artikel 5.1.</text:p>
            <text:p text:style-name="al"/>
            <text:p text:style-name="al">Indien herstel niet tijdig plaatsvindt, onvoldoende is of uitblijft kan de gemeente Ridderkerk het herstel laten verrichten door een door de gemeente geselecteerde aannemer. De marktconforme kosten worden aan de netbeheerder doorberekend. De netbeheerder wordt hiervan vooraf (schriftelijk) op de hoogte gebracht door de gemeente Ridderkerk.</text:p>
            <text:p text:style-name="al"/>
            <text:p text:style-name="al">Hieronder is per categorie aangegeven wat de uitzonderingen op het bovenstaande zijn:</text:p>
            <text:list text:style-name="id1-3-2-2-3-8">
              <text:list-item text:style-override="id1-3-2-2-3-8-1">
                <text:number>1.</text:number>
                <text:p text:style-name="al">
                <text:span text:style-name="nadrukondlijn">Herstel van reguliere elementverhardingen:</text:span>
              </text:p>
                <text:p text:style-name="al">In het gebied rond het Gemeentehuis (Koningsplein) verzorgt de gemeente Ridderkerk zelf het herstel van de elementenverharding. </text:p>
                <text:p text:style-name="al">De gemeente Ridderkerk berekent 100% van de marktconforme kosten door aan de netbeheerder. </text:p>
              </text:list-item>
              <text:list-item text:style-override="id1-3-2-2-3-8-2">
                <text:number>2.</text:number>
                <text:p text:style-name="al">
                <text:span text:style-name="nadrukondlijn">Herstel van natuursteenverharding of sierbestrating:</text:span>
              </text:p>
                <text:p text:style-name="al">Geen uitzonderingen.</text:p>
              </text:list-item>
              <text:list-item text:style-override="id1-3-2-2-3-8-3">
                <text:number>3.</text:number>
                <text:p text:style-name="al">
                <text:span text:style-name="nadrukondlijn">Herstel van groenvoorzieningen (excl. bermen en gazons):</text:span>
              </text:p>
                <text:p text:style-name="al">De gemeente Ridderkerk voert werkzaamheden aan c.q. het herstel van groenvoorzieningen (exclusief bermen en gazons) in eigen beheer uit of laat dit uitvoeren door een door de gemeente geselecteerde aannemer. </text:p>
                <text:p text:style-name="al">De gemeente Ridderkerk berekent 100% van de marktconforme kosten door aan de netbeheerder. </text:p>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eerste oplevering. </text:p>
              </text:list-item>
              <text:list-item text:style-override="id1-3-2-2-3-8-4">
                <text:number>4.</text:number>
                <text:p text:style-name="al">
                <text:span text:style-name="nadrukondlijn">Herstel van asfaltverhardingen: </text:span>
              </text:p>
                <text:p text:style-name="al">Bij werkzaamheden waar ter plaatse asfaltverharding aanwezig is en de netbeheerder toestemming heeft gekregen van de gemeente Ridderkerk om het asfalt open te breken, dient de netbeheerder ervoor te zorgen dat nadat de werkzaamheden zijn uitgevoerd de sleuf tijdelijk dicht gestraat wordt. Het opbreken van het asfalt en dichtstraten van de sleuf dient te gebeuren conform de voorschriften uit het Handboek kabels en leidingen van de gemeente Ridderkerk.</text:p>
                <text:p text:style-name="al"/>
                <text:p text:style-name="al">De asfaltverharding wordt tijdens het periodieke asfalt onderhoudsprogramma in opdracht van de gemeente Ridderkerk hersteld. De gemeente Ridderkerk berekent 100% van de marktconforme herstelkosten door aan de netbeheerder.</text:p>
              </text:list-item>
            </text:list>
          </text:section>
          <text:section text:name="artikel_id1-3-2-2-4" text:style-name="artikel">
            <text:p text:style-name="artikel_kop_titel"><text:span text:style-name="artikel_kop_label">Artikel</text:span> <text:span text:style-name="artikel_kop_nr">4. Verhalen</text:spa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list text:style-name="id1-3-2-2-4-5">
              <text:list-item text:style-override="id1-3-2-2-4-5-1">
                <text:number>1.</text:number>
                <text:p text:style-name="al">
                <text:span text:style-name="nadrukondlijn">Schade bij groenwerkzaamheden (excl. bermen);</text:span>
              </text:p>
                <text:p text:style-name="al">Met betrekking tot het opnemen van beplanting zullen al vóór het verstrekken van het instemmingsbesluit specifieke afspraken worden vastgelegd, zie ook art 3.3.</text:p>
                <text:p text:style-name="al">De schade aan bomen wordt achteraf vastgesteld op basis van de Richtlijnen NVTB (Nederlandse vereniging van taxateurs van bomen). De aansprakelijkheidsstelling voor de schade vindt plaats conform het civiele aansprakelijkheidsrecht. In het totale schadebedrag wordt opgebouwd uit de getaxeerde schade inclusief taxatiekosten, beredderingskosten en overige bijkomende kosten zoals voor verhalen van schade.</text:p>
              </text:list-item>
              <text:list-item text:style-override="id1-3-2-2-4-5-2">
                <text:number>2.</text:number>
                <text:p text:style-name="al">
                <text:span text:style-name="nadrukondlijn">Schade die ontstaat buiten de sleuf</text:span>
              </text:p>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list-item>
              <text:list-item text:style-override="id1-3-2-2-4-5-3">
                <text:number>3.</text:number>
                <text:p text:style-name="al">
                <text:span text:style-name="nadrukondlijn">Verborgen gebreken</text:span>
              </text:p>
                <text:p text:style-name="al">Indien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p text:style-name="al">Indien herstel niet tijdig plaatsvindt, onvoldoende is of uitblijft kan de gemeente Ridderkerk het herstel laten verrichten door een door de gemeente geselecteerde aannemer. De marktconforme kosten worden voor 100% aan de netbeheerder doorberekend. </text:p>
              </text:list-item>
            </text:list>
          </text:section>
          <text:section text:name="artikel_id1-3-2-2-5" text:style-name="artikel">
            <text:p text:style-name="artikel_kop_titel"><text:span text:style-name="artikel_kop_label">Artikel</text:span> <text:span text:style-name="artikel_kop_nr">5. Tarieven</text:span> </text:p>
            <text:list text:style-name="id1-3-2-2-5-2">
              <text:list-item text:style-override="id1-3-2-2-5-2-1">
                <text:number>1.</text:number>
                <text:p text:style-name="al">
                <text:span text:style-name="nadrukondlijn">Beheer- en degeneratiekosten:</text:span>
              </text:p>
                <text:p text:style-name="al">De beheer- en degeneratiekosten worden berekend volgens de vigerende VNG richtlijn Tarieven (graaf)werkzaamheden Telecom en de daarbij behorende Tarieven (her)straatwerkzaamheden kabels- en/of leidingwerken. Voor de gemeente Ridderkerk wordt het tarief B1 (herstel en het eerste jaar onderhoud door de netbeheerder) gehanteerd. </text:p>
                <text:p text:style-name="al">Deze tarieven worden voor alle netbeheerders gehanteerd en worden jaarlijks vastgesteld door de VNG. </text:p>
                <text:p text:style-name="al">In de gemeente Ridderkerk wordt er voor de verrekening standaard gerekend met een minimale sleufbreedte van 0.45 meter bij elementverhardingen en 0.40 meter bij bermen.</text:p>
              </text:list-item>
              <text:list-item text:style-override="id1-3-2-2-5-2-2">
                <text:number>2.</text:number>
                <text:p text:style-name="al">
                <text:span text:style-name="nadrukondlijn">Sierbestrating:</text:span>
              </text:p>
                <text:p text:style-name="al">Voor sierbestrating hanteert de gemeente Ridderkerk een afwijkend tarief. Onder sierbestrating wordt een elementenverharding gerekend waarbij gebruik is gemaakt van bijzondere formaten en/of patronen zoals: natuursteenverharding, bestrating in afwijkende verbanden, verschillend bij elkaar aangebrachte materialen en aanlegverbanden. </text:p>
                <text:p text:style-name="al">Tarief sierbestrating Ridderkerk:</text:p>
                <text:p text:style-name="al">voor gaten van 1 - 3 m²: € 65,00 / m² </text:p>
                <text:p text:style-name="al">gaten groter dan 3 m²: € 58,20 / m²</text:p>
              </text:list-item>
              <text:list-item text:style-override="id1-3-2-2-5-2-3">
                <text:number>3.</text:number>
                <text:p text:style-name="al">
                <text:span text:style-name="nadrukondlijn">Sleufbreedte;</text:span>
              </text:p>
                <text:p text:style-name="al">In geval van lid 1 en lid 2 geldt dat in de gemeente Ridderkerk voor de verrekening standaard gerekend wordt met een minimale sleufbreedte van 0.45 meter bij elementverhardingen en 0.40 meter bij bermen. </text:p>
              </text:list-item>
              <text:list-item text:style-override="id1-3-2-2-5-2-4">
                <text:number>4.</text:number>
                <text:p text:style-name="al">
                <text:span text:style-name="nadrukondlijn">Tarief asfaltherstel:</text:span>
              </text:p>
                <text:p text:style-name="al">In de gemeente Ridderkerk worden voor het herstel van asfaltverharding de volgende tarieven gehanteerd: </text:p>
                <text:list text:style-name="id1-3-2-2-5-2-4-4">
                  <text:list-item text:style-override="id1-3-2-2-5-2-4-4-1">
                    <text:number>•</text:number>
                    <text:p text:style-name="al">Lichte asfaltconstructies (voet-/fietspad): € 174,03 per m<text:span text:style-name="sup">2</text:span>;</text:p>
                  </text:list-item>
                  <text:list-item text:style-override="id1-3-2-2-5-2-4-4-2">
                    <text:number>•</text:number>
                    <text:p text:style-name="al">Zware asfaltconstructies (rijwegen): € 459,61 per m<text:span text:style-name="sup">2</text:span>.</text:p>
                  </text:list-item>
                </text:list>
              </text:list-item>
              <text:list-item text:style-override="id1-3-2-2-5-2-5">
                <text:number/>
                <text:p text:style-name="al">De tarieven zijn vastgesteld in 2016 en zijn inclusief verkeersmaatregelen en de aan- en afvoerkosten.</text:p>
              </text:list-item>
            </text:list>
          </text:section>
          <text:section text:name="artikel_id1-3-2-2-6" text:style-name="artikel">
            <text:p text:style-name="artikel_kop_titel"><text:span text:style-name="artikel_kop_label">Artikel</text:span> <text:span text:style-name="artikel_kop_nr">6. Overige</text:span> en slotbepalingen</text:p>
            <text:p text:style-name="al">Deze regeling is van toepassing op werken en werkzaamheden waarover op het moment van in werking treden geen andere overeenkomsten zijn aangegaan tussen de gemeente Ridderkerk en belanghebbende(n).</text:p>
            <text:p text:style-name="al">Deze regeling is niet van toepassing op gemeentelijke kabels en/of leidingen</text:p>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 Citeertitel</text:span> </text:p>
            <text:p text:style-name="al">Deze regeling wordt aangehaald als: Schaderegeling ingravingen kabels en leidingen Ridderkerk.</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lt;datum&gt;. </text:span>
          </text:p>
          </text:section>
          <text:section text:name="ondertekening_id1-3-2-3-2">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878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Ridder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93</meta:user-defined>
    <meta:user-defined meta:name="OVERHEIDop.GmbID/DC.identifier">gmb-2016-187893</meta:user-defined>
    <meta:user-defined meta:name="OVERHEID.TaxonomieBeleidsagenda/OVERHEID.category">Financiën | Organisatie en beleid</meta:user-defined>
    <meta:user-defined meta:name="OVERHEID.Gemeente/DC.spatial">Ridderkerk</meta:user-defined>
    <meta:user-defined meta:name="OVERHEIDop.referentienummer">1072997</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versieInformatie"/>
  </office:meta>
</office:document-meta>
</file>