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wijzigen van twee kozijnen op de begane grond en het wijzigen van de functie van het pand, Pieterstraat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LW11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Pieterstraat 11 Alkmaar</text:span>: het wijzigen van twee kozijnen op de begane grond en het wijzigen van de functie van het pand  </text:p>
            <text:p text:style-name="last-al">Datum ontvangst: 22 december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8789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78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78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wijzigen van twee kozijnen op de begane grond en het wijzigen van de functie van het pand, Pieterstraat 1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789</meta:user-defined>
    <meta:user-defined meta:name="OVERHEIDop.GmbID/DC.identifier">gmb-2016-187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LW 11a</meta:user-defined>
    <meta:user-defined meta:name="OVERHEIDop.woonplaats">Alkmaar</meta:user-defined>
    <meta:user-defined meta:name="OVERHEIDop.straatnaam">Piete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921 516298</meta:user-defined>
    <meta:user-defined meta:name="OVERHEIDop.versieInformatie"/>
  </office:meta>
</office:document-meta>
</file>