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Ultraloop op 12 maart 2017 van 10.00 tot 18.oo uur start De Schakel, Kerkstraat, Alphensebaan, Nieuwe Maastrichtsebaan, Chaamseweg, Horst, Bolberg, Versterstraat, Oranjestraat en Bisschop de Vet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8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8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87</meta:user-defined>
    <meta:user-defined meta:name="OVERHEIDop.GmbID/DC.identifier">gmb-2016-187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