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Standplaats VV Rijen op de parkeerplaats van het Raadhuisplein op 7 januari 2017 van 9.00 tot 16.00 uur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8788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8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8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84</meta:user-defined>
    <meta:user-defined meta:name="OVERHEIDop.GmbID/DC.identifier">gmb-2016-1878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1 400267</meta:user-defined>
    <meta:user-defined meta:name="OVERHEIDop.versieInformatie"/>
  </office:meta>
</office:document-meta>
</file>