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 2017 Burg. Sweensplein voor de verkoop van brood, koek en banke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88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80</meta:user-defined>
    <meta:user-defined meta:name="OVERHEIDop.GmbID/DC.identifier">gmb-2016-187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