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 </text:p>
            <text:p text:style-name="common-al">*Carbidschieten op 31 december 2016 van 13.00 tot 16.00 uur in de Korte Rekke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8787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7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7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879</meta:user-defined>
    <meta:user-defined meta:name="OVERHEIDop.GmbID/DC.identifier">gmb-2016-1878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Korte Rekke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117 401460</meta:user-defined>
    <meta:user-defined meta:name="OVERHEIDop.versieInformatie"/>
  </office:meta>
</office:document-meta>
</file>