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CS de Leuttappers Openbaar Carnaval ; </text:p>
            <text:p text:style-name="common-al">11 en 12 februari 2017 Verspreiden carnavalskrant</text:p>
            <text:p text:style-name="common-al">25 februari 2017 Onthullen carnavalssymbool </text:p>
            <text:p text:style-name="common-al">26 februari 2017 Carnavalsoptocht</text:p>
            <text:p text:style-name="common-al">27 februari 2017 Kinderoptocht</text:p>
            <text:p text:style-name="common-al">28 februari 2017 symboolverbranding met optocht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87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7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7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76</meta:user-defined>
    <meta:user-defined meta:name="OVERHEIDop.GmbID/DC.identifier">gmb-2016-187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