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beslistermijn Wet Algemene bepalingen omgevingsrecht omgevingsvergunning, het vervangen van een schuilstal, Oostromsdijkje 5 a in Werkhoven WABO OV 2016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9 december 2016</text:span>
          </text:p>
            <text:p text:style-name="common-al">
            <text:span text:style-name="nadrukcur">Adres en plaats</text:span>
            <text:span text:style-name="nadrukcur"/>Oostromsdijkje 5 a te Werkhoven</text:p>
            <text:p text:style-name="common-al">
            <text:span text:style-name="nadrukcur">Wabo</text:span>
            <text:span text:style-name="nadrukcur"> OV</text:span>
            <text:span text:style-name="nadrukcur">2016139</text:span>
          </text:p>
            <text:p text:style-name="common-al">
            <text:span text:style-name="nadrukcur">Activiteit </text:span>
            <text:span text:style-name="nadrukcur">:</text:span> het vervangen van een schuilstal</text:p>
            <text:p text:style-name="common-al">
            <text:span text:style-name="nadrukcur">Besluit tot verlenging beslistermijn, uiterste beslisdatum: </text:span>
            <text:span text:style-name="nadrukcur">23 februari 2017</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787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ing beslistermijn Wet Algemene bepalingen omgevingsrecht omgevingsvergunning, het vervangen van een schuilstal, Oostromsdijkje 5 a in Werkhoven WABO OV 2016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71</meta:user-defined>
    <meta:user-defined meta:name="OVERHEIDop.GmbID/DC.identifier">gmb-2016-1878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5a</meta:user-defined>
    <meta:user-defined meta:name="OVERHEIDop.woonplaats">Werkhoven</meta:user-defined>
    <meta:user-defined meta:name="OVERHEIDop.straatnaam">Oostromsdijkje</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692 448462</meta:user-defined>
    <meta:user-defined meta:name="OVERHEIDop.versieInformatie"/>
  </office:meta>
</office:document-meta>
</file>