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vergunning VV Rijen op de parkeerplaats van het Raadhuisplein in Rijen op 7 januari 2017 in verband met de soepactie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86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62</meta:user-defined>
    <meta:user-defined meta:name="OVERHEIDop.GmbID/DC.identifier">gmb-2016-187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