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wijzigen van de bestemming van een pand, hoek Kwakelkade en Oosterweez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2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oek Kwakelkade en Oosterweezenstraat Alkmaar</text:span>: het wijzigen van de bestemming van een pand  </text:p>
            <text:p text:style-name="last-al">Datum ontvangst: 11 dec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78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8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8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wijzigen van de bestemming van een pand, hoek Kwakelkade en Oosterweezen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786</meta:user-defined>
    <meta:user-defined meta:name="OVERHEIDop.GmbID/DC.identifier">gmb-2016-18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CM 3</meta:user-defined>
    <meta:user-defined meta:name="OVERHEIDop.woonplaats">Alkmaar</meta:user-defined>
    <meta:user-defined meta:name="OVERHEIDop.straatnaam">Kwakeloeve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89 516595</meta:user-defined>
    <meta:user-defined meta:name="OVERHEIDop.versieInformatie"/>
  </office:meta>
</office:document-meta>
</file>