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Tabakspaadj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Tabakspaadje:</text:span> op 16 december 2016 is er gepublic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Tabakspaadje 5, 1251 PM, het vellen van 1 boom      en aanleggen van een inrit, ingekomen 28 november 2016.</text:p>
              </text:list-item>
            </text:list>
            <text:p text:style-name="last-al">dit moet zijn:</text:p>
            <text:list text:style-name="id1-3-2-1-1-5">
              <text:list-item text:style-override="id1-3-2-1-1-5-1">
                <text:number>1.</text:number>
                <text:p text:style-name="al">Tabakspaadje 5, 1251 PM, het vellen van 20      bomen en aanleggen van een inrit, ingekomen 28 november 201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8785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5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5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Tabakspaadj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54</meta:user-defined>
    <meta:user-defined meta:name="OVERHEIDop.GmbID/DC.identifier">gmb-2016-187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M 9</meta:user-defined>
    <meta:user-defined meta:name="OVERHEIDop.woonplaats">Laren</meta:user-defined>
    <meta:user-defined meta:name="OVERHEIDop.straatnaam">Tabakspaad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95 473926</meta:user-defined>
    <meta:user-defined meta:name="OVERHEIDop.versieInformatie"/>
  </office:meta>
</office:document-meta>
</file>