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7*"/>
    </style:style>
    <style:style style:family="table-column" style:parent-style-name="colspec" style:name="id1-3-2-2-2-3-1-2">
      <style:table-column-properties style:rel-column-width="26*"/>
    </style:style>
    <style:style style:family="table-column" style:parent-style-name="colspec" style:name="id1-3-2-2-2-3-1-3">
      <style:table-column-properties style:rel-column-width="67*"/>
    </style:style>
    <style:style style:family="table-column" style:parent-style-name="colspec" style:name="id1-3-2-2-2-8-1-1">
      <style:table-column-properties style:rel-column-width="50*"/>
    </style:style>
    <style:style style:family="table-column" style:parent-style-name="colspec" style:name="id1-3-2-2-2-8-1-2">
      <style:table-column-properties style:rel-column-width="50*"/>
    </style:style>
  </office:automatic-styles>
  <office:body>
    <office:text>
      <text:p text:style-name="new_page_staatscourant"/>
      <text:p text:style-name="single-kop-titel">Stimuleringsregeling duurzame energie en energiebesparing sportaccommodaties 2016 Gemeente Etten-Le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tten-Leur;</text:p>
            <text:p text:style-name="al">Overwegende, dat de stimuleringsregeling bedoeld is om sportverenigingen met een eigen accommodatie, die maatregelen willen treffen om duurzame energie op te wekken, dan wel maatregelen willen treffen om energie te besparen, onder gunstige voorwaarden een lening te verstrekken; </text:p>
            <text:p text:style-name="al">Gelet op de Gemeentewet; de Algemene wet bestuursrecht en de Algemene Subsidieverordening 2016 Gemeente Etten-Leur;</text:p>
            <text:p text:style-name="al">besluit vast te stellen de volgende beleidsregel:</text:p>
            <text:p text:style-name="al">
            <text:span text:style-name="nadrukvet">
              <text:span text:style-name="nadrukondlijn">“Stimuleringsregeling duurzame energie en e</text:span>
            </text:span>
            <text:span text:style-name="nadrukvet">
              <text:span text:style-name="nadrukondlijn">nergiebesparing sportaccommodaties</text:span>
            </text:span>
            <text:span text:style-name="nadrukvet">
              <text:span text:style-name="nadrukondlijn"> 2016 Gemeente Etten-Leur”</text:span>
            </text:span>
          </text:p>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2">
                    <text:p text:style-name="table_al">a.Beschikking:</text:p>
                  </table:table-cell>
                  <table:table-cell table:style-name="entry" table:number-rows-spanned="1" table:number-columns-spanned="1">
                    <text:p text:style-name="table_al">Een schriftelijk besluit van het bestuursorgaan tot het al dan niet verstrekken van een lening.</text:p>
                  </table:table-cell>
                </table:table-row>
                <table:table-row table:style-name="row">
                  <table:table-cell table:style-name="entry" table:number-rows-spanned="1" table:number-columns-spanned="2">
                    <text:p text:style-name="table_al">b.Bestuursorgaan:</text:p>
                  </table:table-cell>
                  <table:table-cell table:style-name="entry" table:number-rows-spanned="1" table:number-columns-spanned="1">
                    <text:p text:style-name="table_al">De gemeenteraad, tenzij de gemeenteraad deze bevoegdheid heeft gedelegeerd aan het college van burgemeester en wethouders;</text:p>
                  </table:table-cell>
                </table:table-row>
                <table:table-row table:style-name="row">
                  <table:table-cell table:style-name="entry" table:number-rows-spanned="1" table:number-columns-spanned="2">
                    <text:p text:style-name="table_al">c.Boekjaar:</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2">
                    <text:p text:style-name="table_al">d.College:</text:p>
                  </table:table-cell>
                  <table:table-cell table:style-name="entry" table:number-rows-spanned="1" table:number-columns-spanned="1">
                    <text:p text:style-name="table_al">Het college van burgemeester en wethouders van Etten-Leur;</text:p>
                  </table:table-cell>
                </table:table-row>
                <table:table-row table:style-name="row">
                  <table:table-cell table:style-name="entry" table:number-rows-spanned="1" table:number-columns-spanned="2">
                    <text:p text:style-name="table_al">e.Leningsperiode:</text:p>
                  </table:table-cell>
                  <table:table-cell table:style-name="entry" table:number-rows-spanned="1" table:number-columns-spanned="1">
                    <text:p text:style-name="table_al">Het tijdvak waarvoor de lening is verstrekt;</text:p>
                  </table:table-cell>
                </table:table-row>
                <table:table-row table:style-name="row">
                  <table:table-cell table:style-name="entry" table:number-rows-spanned="1" table:number-columns-spanned="2">
                    <text:p text:style-name="table_al">f.Leningplafond:</text:p>
                  </table:table-cell>
                  <table:table-cell table:style-name="entry" table:number-rows-spanned="1" table:number-columns-spanned="1">
                    <text:p text:style-name="table_al">Een maximum bedrag dat door de raad voor het betreffende begrotingsjaar is vastgesteld;</text:p>
                  </table:table-cell>
                </table:table-row>
                <table:table-row table:style-name="row">
                  <table:table-cell table:style-name="entry" table:number-rows-spanned="1" table:number-columns-spanned="2">
                    <text:p text:style-name="table_al">g.Overeenkomst tot het </text:p>
                    <text:p text:style-name="table_al">verstrekken van een lening:</text:p>
                  </table:table-cell>
                  <table:table-cell table:style-name="entry" table:number-rows-spanned="1" table:number-columns-spanned="1">
                    <text:p text:style-name="table_al">De overeenkomst ter uitwerking van de beschikking tot het verstrekken van een lening;</text:p>
                  </table:table-cell>
                </table:table-row>
                <table:table-row table:style-name="row">
                  <table:table-cell table:style-name="entry" table:number-rows-spanned="1" table:number-columns-spanned="2">
                    <text:p text:style-name="table_al">h.Raad:</text:p>
                  </table:table-cell>
                  <table:table-cell table:style-name="entry" table:number-rows-spanned="1" table:number-columns-spanned="1">
                    <text:p text:style-name="table_al">De gemeenteraad van de Gemeente Etten-Leur;</text:p>
                  </table:table-cell>
                </table:table-row>
                <table:table-row table:style-name="row">
                  <table:table-cell table:style-name="entry" table:number-rows-spanned="1" table:number-columns-spanned="2">
                    <text:p text:style-name="table_al">i.Regeling:</text:p>
                  </table:table-cell>
                  <table:table-cell table:style-name="entry" table:number-rows-spanned="1" table:number-columns-spanned="1">
                    <text:p text:style-name="table_al">De Stimuleringsregeling duurzame energie en energiebesparing sportaccommodaties 2016 Gemeente Etten-Leur;</text:p>
                  </table:table-cell>
                </table:table-row>
                <table:table-row table:style-name="row">
                  <table:table-cell table:style-name="entry" table:number-rows-spanned="1" table:number-columns-spanned="2">
                    <text:p text:style-name="table_al">j.Sportaccommodaties:</text:p>
                  </table:table-cell>
                  <table:table-cell table:style-name="entry" table:number-rows-spanned="1" table:number-columns-spanned="1">
                    <text:p text:style-name="table_al">Een bij de vereniging in eigendom zijnde onroerende zaak;</text:p>
                  </table:table-cell>
                </table:table-row>
                <table:table-row table:style-name="row">
                  <table:table-cell table:style-name="entry" table:number-rows-spanned="1" table:number-columns-spanned="2">
                    <text:p text:style-name="table_al">k.Sportvereniging</text:p>
                  </table:table-cell>
                  <table:table-cell table:style-name="entry" table:number-rows-spanned="1" table:number-columns-spanned="1">
                    <text:p text:style-name="table_al">Een ter plaatse gevestigde rechtspersoon als bedoeld in Boek 2 van Burgerlijk Wetboek, die zich zonder winstoogmerk de behartiging van de belangen van ideële en/of materiële aard van (een deel van) de Etten-Leurse bevolking ten doel stelt op het gebied van een door NOC*NSF erkende tak van sport en in de gemeente Etten-Leur een eigen accommodatie heeft of wenst te realiseren.</text:p>
                    <text:p text:style-name="table_al">De sportvereniging dient te zijn aangesloten bij een landelijke overkoepelende sportorganisatie, die op haar beurt is aangesloten bij het NOC*NSF.</text:p>
                  </table:table-cell>
                </table:table-row>
                <table:table-row table:style-name="row">
                  <table:table-cell table:style-name="entry" table:number-rows-spanned="1" table:number-columns-spanned="2">
                    <text:p text:style-name="table_al">l.Maatregel</text:p>
                  </table:table-cell>
                  <table:table-cell table:style-name="entry" table:number-rows-spanned="1" table:number-columns-spanned="1">
                    <text:p text:style-name="table_al">Maatregel waarmee duurzame energie kan worden opgewekt of energie kan worden bespaard.</text:p>
                  </table:table-cell>
                </table:table-row>
                <table:table-row table:style-name="row">
                  <table:table-cell table:style-name="entry" table:number-rows-spanned="1" table:number-columns-spanned="2">
                    <text:p text:style-name="table_al">m.Subsidieregeling Energiebesparing en duurzame energie sportaccommodaties</text:p>
                  </table:table-cell>
                  <table:table-cell table:style-name="entry" table:number-rows-spanned="1" table:number-columns-spanned="1">
                    <text:p text:style-name="table_al">Landelijke subsidieregeling waar sportverenigingen en sportstichtingen, aangesloten bij NOC*NSF, met een eigen sportaccommodatie voor investeringen in energiebesparing of duurzame energie gebruik van kunnen maken.</text:p>
                  </table:table-cell>
                </table:table-row>
                <table:table-row table:style-name="row">
                  <table:table-cell table:style-name="entry" table:number-rows-spanned="1" table:number-columns-spanned="3">
                    <text:p text:style-name="table_al">
                      <text:span text:style-name="nadrukvet">Artikel 2 Reikwijdte regelin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De Algemene subsidieverordening 2016 Gemeente Etten-Leur is van toepassing op deze regeling, tenzij deze regeling uitdrukkelijk anders bepaalt.</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bepaalde in de Algemene wet bestuursrecht ten aanzien van de overeenkomst ter uitvoering van een subsidiebeschikking is van overeenkomstige toepassing.</text:p>
                  </table:table-cell>
                </table:table-row>
                <table:table-row table:style-name="row">
                  <table:table-cell table:style-name="entry" table:number-rows-spanned="1" table:number-columns-spanned="3">
                    <text:p text:style-name="table_al">
                      <text:span text:style-name="nadrukvet">Artikel 3 Bevoegdheidsverdeling</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Het college is belast met de uitvoering van deze regeling.</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Jaarlijks wordt door het college aan de raad een financiële verantwoording overlegd, waarin opgenomen zijn een overzicht van de uitstaande leningen, de gedane aflossingen en/of betalingen in het voorgaande kalenderjaar.</text:p>
                  </table:table-cell>
                </table:table-row>
                <table:table-row table:style-name="row">
                  <table:table-cell table:style-name="entry" table:number-rows-spanned="1" table:number-columns-spanned="3">
                    <text:p text:style-name="table_al">
                      <text:span text:style-name="nadrukvet">Artikel 4 Algemene eis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In Etten-Leur gevestigde sportverenigingen kunnen maximaal een keer per kalenderjaar en slechts eenmaal voor eenzelfde maatregel verzoeken om een beschikking op grond van deze regeling.</text:p>
                    <text:p text:style-name="table_al">Verzoeken kunnen gedaan worden voor maatregelen overeenkomstig de maatregellijst van subsidieregeling Energiebesparing en duurzame energie sportaccommodaties, genoemd in bijlage 4.7.1, behorende bij artikel 4.7.2 van de subsidieregeling.</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Een verzoek om een lening op basis van deze regeling voor normaal onderhoud van bestaande accommodaties wordt uitgesloten.</text:p>
                  </table:table-cell>
                </table:table-row>
                <table:table-row table:style-name="row">
                  <table:table-cell table:style-name="entry" table:number-rows-spanned="1" table:number-columns-spanned="3">
                    <text:p text:style-name="table_al">
                      <text:span text:style-name="nadrukvet">Artikel 5 Verzoek om een beschikking</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Een verzoek om een beschikking dient te worden gedaan ten minste 3 maanden voordat de werkzaamheden zullen beginnen c.q. tot aankoop zal worden overgegaan.</text:p>
                    <text:p text:style-name="table_al">De werkzaamheden c.q. de aankoop zullen niet eerder plaatsvinden/starten dan nadat er sprake is van een onherroepelijk besluit op het verzoek om een beschikking en tevens aan alle overige wet- aan regelgeving is voldaan.</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Bij de indiening van het in het eerste lid bedoelde verzoek, dienen in ieder geval overlegd te worden:</text:p>
                    <text:p text:style-name="table_al">a.het plan voor het realiseren van maatregelen;</text:p>
                    <text:p text:style-name="table_al">b.de verenigingsbegroting van het betreffende kalenderjaar;</text:p>
                    <text:p text:style-name="table_al">c.de omvang van eventuele reserves;</text:p>
                    <text:p text:style-name="table_al">d.een financieel meerjarenplan waarin de aflossing van de nieuw aangevraagde lening is opgenomen;</text:p>
                    <text:p text:style-name="table_al">e.de balans van het voorafgaande jaar met toelichting.</text:p>
                    <text:p text:style-name="table_al">Indien nodig voor de beoordeling van de aanvraag kan om aanvullende informatie worden verzocht.</text:p>
                    <text:p text:style-name="table_al">Met het onder a. bedoelde plan wordt verstaan een duurzaamheidsplan met daarin opgenomen:</text:p>
                    <text:p text:style-name="table_al">a.de relevante gegevens van de aanvragende sportvereniging;</text:p>
                    <text:p text:style-name="table_al">b.een omschrijving van de activiteiten/werkzaamheden;</text:p>
                    <text:p text:style-name="table_al">c.een kostenoverzicht met toelichting (bij voorkeur in de vorm van een offerte).</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2">
                    <text:p text:style-name="table_al">De sportverenigingen die een beroep doen op de regeling zullen bij het verzoek via de overlegging van de verenigingsbegroting van het betreffende jaar en jaarstukken van het voorafgaande jaar dienen aan te tonen dat een directe uigave voor het project uit de verenigingskas niet mogelijk/verantwoord is.</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2">
                    <text:p text:style-name="table_al">Bij een verzoek legt de sportvereniging, indien deze gegevens niet uit anderen hoofden reeds in het bezit zijn van de gemeente, tevens over:</text:p>
                    <text:p text:style-name="table_al">a.een afschrift van de statuten van de plaatselijke sportvereniging;</text:p>
                    <text:p text:style-name="table_al">b.een opgave van de bestuurssamenstelling;</text:p>
                    <text:p text:style-name="table_al">c.een bewijs van inschrijving bij de Kamer van Koophandel;</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2">
                    <text:p text:style-name="table_al">Het bestuursorgaan kan rechtspersonen vrijstelling verlenen van de verplichtingen, neergelegd in lid 3.</text:p>
                  </table:table-cell>
                </table:table-row>
                <table:table-row table:style-name="row">
                  <table:table-cell table:style-name="entry" table:number-rows-spanned="1" table:number-columns-spanned="3">
                    <text:p text:style-name="table_al">
                      <text:span text:style-name="nadrukvet">Artikel 6 Leningverstrekking</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Het college beslist binnen 6 weken na ontvangst van een compleet en ondertekend verzoek.</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2">
                    <text:p text:style-name="table_al">Een lening op basis van deze regeling kan worden verleend onder strikte voorwaarden dat:</text:p>
                    <text:p text:style-name="table_al">a.de lening in gelijke delen wordt afgelost;</text:p>
                    <text:p text:style-name="table_al">b.de lening beschikbaar wordt gesteld tegen betaling van 0,75% rente;</text:p>
                    <text:p text:style-name="table_al">c.de gemeente stelt een zekerheid vast in de overeenkomst als bedoel in artikel 9 van deze</text:p>
                    <text:p text:style-name="table_al"> regeling</text:p>
                    <text:p text:style-name="table_al">d.per vereniging kan in totaal maximaal €100.000 als lening worden verstrekt</text:p>
                    <text:p text:style-name="table_al">e.een lening dient in maximaal 10 jaar te worden afgelost;</text:p>
                    <text:p text:style-name="table_al">f.een lening voor het verduurzamen van veldverlichting wordt verstrekt voor lichtmasten die </text:p>
                    <text:p text:style-name="table_al"> in eigendom zijn van de sportvereniging;</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2">
                    <text:p text:style-name="table_al">De overeengekomen aflossingen vermeerderd met rente dienen door de sportverenigingen jaarlijks uiterlijks voor 15 januari van elk kalenderjaar aan de gemeente te worden overgemaakt.</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2">
                    <text:p text:style-name="table_al">Indien de gezamenlijke verzoeken het door de raad vastgestelde plafondbedrag te boven gaan, zal toekenning van de leningen op volgorde van binnenkomst geschieden.</text:p>
                  </table:table-cell>
                </table:table-row>
                <table:table-row table:style-name="row">
                  <table:table-cell table:style-name="entry" table:number-rows-spanned="1" table:number-columns-spanned="3">
                    <text:p text:style-name="table_al">
                      <text:span text:style-name="nadrukvet">Artikel 7 Weigeringsgrond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Het college kan een verzoek als bedoeld in deze regeling weigeren;</text:p>
                    <text:p text:style-name="table_al">a.als niet wordt voldaan aan de in deze regeling benoemde doelstellingen;</text:p>
                    <text:p text:style-name="table_al">b.als niet is voldaan aan de voorwaarden als bedoeld in deze regeling;</text:p>
                    <text:p text:style-name="table_al">c.als gegronde vrees bestaat dat de aanvrager zijn toekomstige jaarlijkse financiële</text:p>
                    <text:p text:style-name="table_al"> verplichtingen voortvloeiende uit deze regeling niet kan nakomen;</text:p>
                    <text:p text:style-name="table_al">d.als uit de ingediende aanvraag blijkt dat de sportvereniging de gevraagde lening uit eigen</text:p>
                    <text:p text:style-name="table_al"> middelen kan betalen’</text:p>
                    <text:p text:style-name="table_al">e.als de aanvrager onjuiste of onvolledige gegevens heeft verstrekt of blijkt dat de</text:p>
                    <text:p text:style-name="table_al"> verstrekking van deze gegevens tot een onjuiste beschikking op de aanvraag zouden</text:p>
                    <text:p text:style-name="table_al"> hebben geleid;</text:p>
                    <text:p text:style-name="table_al">f.als de aanvrager failliet is of in surséance van betaling verkeert, dan wel een verzoek</text:p>
                    <text:p text:style-name="table_al"> daartoe bij de rechtbank is ingediend;</text:p>
                  </table:table-cell>
                </table:table-row>
                <table:table-row table:style-name="row">
                  <table:table-cell table:style-name="entry" table:number-rows-spanned="1" table:number-columns-spanned="3">
                    <text:p text:style-name="table_al">
                      <text:span text:style-name="nadrukvet">Artikel 8 Beschikking tot verstrekking van een lening</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2">
                    <text:p text:style-name="table_al">In de beschikking tot het verstrekken van de lening staat in ieder geval:</text:p>
                    <text:p text:style-name="table_al">a.een omschrijving van de te verrichten activiteiten en eventuele</text:p>
                    <text:p text:style-name="table_al"> verplichtingen;</text:p>
                    <text:p text:style-name="table_al">b.een omschrijving van de te realiseren maatregelen waarvoor de lening wordt verstrekt en</text:p>
                    <text:p text:style-name="table_al"> de vermelding dat deze omschrijving later wordt uitgewerkt in een overeenkomst;</text:p>
                    <text:p text:style-name="table_al">c.het (maximale) bedrag van de lening en de wijze waarop dit bedrag is bepaald;</text:p>
                    <text:p text:style-name="table_al">d.de wijze van aflossing van de verstrekte lening.</text:p>
                  </table:table-cell>
                </table:table-row>
                <table:table-row table:style-name="row">
                  <table:table-cell table:style-name="entry" table:number-rows-spanned="1" table:number-columns-spanned="3">
                    <text:p text:style-name="table_al">
                      <text:span text:style-name="nadrukvet">Artikel 9 Uitvoeringsovereenkomst</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2">
                    <text:p text:style-name="table_al">Ter nadere uitvoering van de beschikking tot het verstrekken van een lening wordt op het moment dat de totale financiering van het project geregeld is, een overeenkomst gesloten.</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2">
                    <text:p text:style-name="table_al">In de overeenkomst worden de verplichtingen opgenomen voor de partijen, waarbij minimaal de bepalingen vermeld in artikel 8.1 van deze regeling worden opgenomen.</text:p>
                  </table:table-cell>
                </table:table-row>
                <table:table-row table:style-name="row">
                  <table:table-cell table:style-name="entry" table:number-rows-spanned="1" table:number-columns-spanned="3">
                    <text:p text:style-name="table_al">
                      <text:span text:style-name="nadrukvet">Artikel 10 Ontbinding uitvoeringsovereenkomst</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2">
                    <text:p text:style-name="table_al">De uitvoeringsovereenkomst kan worden ontbonden:</text:p>
                    <text:p text:style-name="table_al">a.als een bestemmingsverandering, verkoop, vervreemding of hypothecaire verzwaring</text:p>
                    <text:p text:style-name="table_al"> plaatsvindt van de accommodatie zoals bedoeld in deze regeling, zonder voorafgaande</text:p>
                    <text:p text:style-name="table_al"> goedkeuring van het college;</text:p>
                    <text:p text:style-name="table_al">b.bij niet nakoming van de voorwaarden waaronder de bijdrage uit deze regeling is</text:p>
                    <text:p text:style-name="table_al"> verleend;</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2">
                    <text:p text:style-name="table_al">Bij ontbinding van de overeenkomst of bij ontbinding/faillissement van de sportvereniging wordt het nog resterende gedeelte van de lening, vermeerderd met de daarvoor te maken kosten, geheel en direct opvorderbaar.</text:p>
                  </table:table-cell>
                </table:table-row>
                <table:table-row table:style-name="row">
                  <table:table-cell table:style-name="entry" table:number-rows-spanned="1" table:number-columns-spanned="3">
                    <text:p text:style-name="table_al">
                      <text:span text:style-name="nadrukvet">Artikel 11 Bijzondere gevallen</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In gevallen waarin deze regeling niet voorziet, beslist het college.</text:p>
                  </table:table-cell>
                </table:table-row>
                <table:table-row table:style-name="row">
                  <table:table-cell table:style-name="entry" table:number-rows-spanned="1" table:number-columns-spanned="3">
                    <text:p text:style-name="table_al">
                      <text:span text:style-name="nadrukvet">Artikel 12 Citeertitel</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De regeling kan worden aangehaald als “Stimuleringsregeling duurzame energie en energiebesparing sportaccommodaties 2016 Gemeente Etten-Leur”.</text:p>
                  </table:table-cell>
                </table:table-row>
                <table:table-row table:style-name="row">
                  <table:table-cell table:style-name="entry" table:number-rows-spanned="1" table:number-columns-spanned="3">
                    <text:p text:style-name="table_al">
                      <text:span text:style-name="nadrukvet">Artikel 13 Inwerkingtreding</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Deze regeling treedt in werking op 1 januari 2017.</text:p>
                  </table:table-cell>
                </table:table-row>
              </table:table>
              <text:p text:style-name="table_bottom"/>
            </text:section>
            <text:p text:style-name="al">Aldus besloten in de openbare raadsvergadering</text:p>
            <text:p text:style-name="al">Van 12 december 2016</text:p>
            <text:p text:style-name="al"/>
            <text:p text:style-name="al"/>
            <text:section text:name="table_id1-3-2-2-2-8" text:style-name="table">
              <text:p text:style-name="table_top"/>
              <table:table table:style-name="tgroup">
                <table:table-column table:style-name="id1-3-2-2-2-8-1-1"/>
                <table:table-column table:style-name="id1-3-2-2-2-8-1-2"/>
                <table:table-row table:style-name="row">
                  <table:table-cell table:style-name="entry" table:number-rows-spanned="1" table:number-columns-spanned="1">
                    <text:p text:style-name="table_al">Mw. H. van Rijnbach-de Groot</text:p>
                    <text:p text:style-name="table_al">raadsvoorzitter </text:p>
                  </table:table-cell>
                  <table:table-cell table:style-name="entry" table:number-rows-spanned="1" table:number-columns-spanned="1">
                    <text:p text:style-name="table_al">Dhr. W.C.M. Voeten</text:p>
                    <text:p text:style-name="table_al">raadsgriffi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87852</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52</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52</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muleringsregeling duurzame energie en energiebesparing sportaccommodaties 2016 Gemeente Etten-Le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852</meta:user-defined>
    <meta:user-defined meta:name="OVERHEIDop.GmbID/DC.identifier">gmb-2016-187852</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