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Kerklaa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 Kerklaan 16 Blaricum</text:span>
            </text:span>
          </text:p>
            <text:p text:style-name="common-al">23 december geplaatst:</text:p>
            <text:p text:style-name="common-al"/>
            <text:list text:style-name="id1-3-2-1-1-4">
              <text:list-item text:style-override="id1-3-2-1-1-4-1">
                <text:number>1.</text:number>
                <text:p text:style-name="al">Kerklaan 16, 1261 JB, het bouwen van een vrijstaande      woning, ingekomen 16 december 2016;            </text:p>
              </text:list-item>
            </text:list>
            <text:p text:style-name="last-al">moet zijn:</text:p>
            <text:list text:style-name="id1-3-2-1-1-6">
              <text:list-item text:style-override="id1-3-2-1-1-6-1">
                <text:number>1.</text:number>
                <text:p text:style-name="al">Ter Weijdenlaan 2a, 1261 WP, het bouwen van een      vrijstaande woning, ingekomen 16 december 2016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785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5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rklaa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51</meta:user-defined>
    <meta:user-defined meta:name="OVERHEIDop.GmbID/DC.identifier">gmb-2016-18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B 10</meta:user-defined>
    <meta:user-defined meta:name="OVERHEIDop.woonplaats">Blaricu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96 475982</meta:user-defined>
    <meta:user-defined meta:name="OVERHEIDop.versieInformatie"/>
  </office:meta>
</office:document-meta>
</file>