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Reünie ter gelegenheid van de opening nieuwbouw basisschool De Brakken op 29 april 2017 van 13.00 tot 18.00 uur op het Burgemeester Sweensplein 7</text:p>
            <text:p text:style-name="common-al"/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87848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848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848</meta:user-defined>
    <meta:user-defined meta:name="OVERHEIDop.GmbID/DC.identifier">gmb-2016-1878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 7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61 400566</meta:user-defined>
    <meta:user-defined meta:name="OVERHEIDop.versieInformatie"/>
  </office:meta>
</office:document-meta>
</file>