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belastingregels riool Verordening op de heffing en invordering rioolheffing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het bepaalde in artikel 228a van de Gemeentewet;</text:p>
            <text:p text:style-name="al">besluit vast te stellen de:</text:p>
            <text:p text:style-name="al"/>
            <text:p text:style-name="al">Verordening op de heffing en invordering van riool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van de belastingen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van de rioolheffing afvalwater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text:p>
                    <text:p text:style-name="al">water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30,49 </text:p>
              </text:list-item>
              <text:list-item text:style-override="id1-3-2-2-6-3">
                <text:number>2.</text:number>
                <text:p text:style-name="al">Het heffing als bedoeld in artikel 3, eerste lid, onderdeel b, bedraagt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waterafvoer van <text:span text:style-name="nadrukvet">0 tot en met 374 m3</text:span></text:p>
                    </table:table-cell>
                    <table:table-cell table:style-name="entry" table:number-rows-spanned="1" table:number-columns-spanned="1">
                      <text:p text:style-name="table_al">€ 65,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waterafvoer van <text:span text:style-name="nadrukvet">375 m3 tot en met 1.999 m3</text:span>, </text:p>
                      <text:p text:style-name="table_al">Vermeerderd met € 0,15 voor elke volle eenheid van 1 m3 afvalwater vanaf 375 m3</text:p>
                    </table:table-cell>
                    <table:table-cell table:style-name="entry" table:number-rows-spanned="1" table:number-columns-spanned="1">
                      <text:p text:style-name="table_al">€ 65,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waterafvoer van <text:span text:style-name="nadrukvet">2.000 m³</text:span><text:span text:style-name="nadrukvet"> tot en met 4.999 m3</text:span>, vermeerderd met € 0,13 voor elke volle eenheid van 1 m³ afvalwater vanaf 2.000 m³</text:p>
                    </table:table-cell>
                    <table:table-cell table:style-name="entry" table:number-rows-spanned="1" table:number-columns-spanned="1">
                      <text:p text:style-name="table_al">€ 362,6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waterafvoer van <text:span text:style-name="nadrukvet">5.000 m³</text:span><text:span text:style-name="nadrukvet"> tot en met 9.999 m3</text:span>,</text:p>
                      <text:p text:style-name="table_al">vermeerderd met € 0,10 voor elke volle eenheid van 1 m³ afvalwater vanaf 5.000 m³</text:p>
                    </table:table-cell>
                    <table:table-cell table:style-name="entry" table:number-rows-spanned="1" table:number-columns-spanned="1">
                      <text:p text:style-name="table_al">€ 838,4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een waterafvoer van <text:span text:style-name="nadrukvet">10.000 m³</text:span><text:span text:style-name="nadrukvet"> tot en met 24.999 m³</text:span></text:p>
                      <text:p text:style-name="table_al">vermeerderd met € 0,05 voor elke volle eenheid van 1 m³ afvalwater vanaf 10.000 m³</text:p>
                    </table:table-cell>
                    <table:table-cell table:style-name="entry" table:number-rows-spanned="1" table:number-columns-spanned="1">
                      <text:p text:style-name="table_al">€ 1.448,5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een waterafvoer van <text:span text:style-name="nadrukvet">25.000 m³</text:span><text:span text:style-name="nadrukvet"> tot en met 49.999 m³</text:span></text:p>
                      <text:p text:style-name="table_al">vermeerderd met € 0,04 voor elke volle eenheid van 1 m³ afvalwater vanaf 25.000 m³</text:p>
                    </table:table-cell>
                    <table:table-cell table:style-name="entry" table:number-rows-spanned="1" table:number-columns-spanned="1">
                      <text:p text:style-name="table_al">€ 2.363,6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een waterafvoer van <text:span text:style-name="nadrukvet">50.000 m³</text:span><text:span text:style-name="nadrukvet"> en meer</text:span></text:p>
                      <text:p text:style-name="table_al">vermeerderd met € 0,03 voor elke volle eenheid van 1 m³ afvalwater vanaf 50.000 m³</text:p>
                    </table:table-cell>
                    <table:table-cell table:style-name="entry" table:number-rows-spanned="1" table:number-columns-spanned="1">
                      <text:p text:style-name="table_al">€ 3.583,81</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4,50.</text:p>
              </text:list-item>
              <text:list-item text:style-override="id1-3-2-2-9-5">
                <text:number>3.</text:number>
                <text:p text:style-name="al">Het derde lid is niet van toepassing indien de belastingplichtige binnen de gemeente verhuist en aldaar een ander eigendom in gebruik neemt.</text:p>
              </text:list-item>
              <text:list-item text:style-override="id1-3-2-2-9-6">
                <text:number>4.</text:number>
                <text:p text:style-name="al">Terugbetalingen onder de € 4,50 worden niet terugbetaald.</text:p>
              </text:list-item>
              <text:list-item text:style-override="id1-3-2-2-9-7">
                <text:number>5.</text:number>
                <text:p text:style-name="al">Voor toepassing van het bepaalde in het vierde lid wordt het totaalbedrag van de op één aanslagbiljet verenigde aanslag rioolheffing of andere heffingen aangemerkt als één belastingaanslag.</text:p>
              </text:list-item>
              <text:list-item text:style-override="id1-3-2-2-9-8">
                <text:number>6.</text:number>
                <text:p text:style-name="al">Voor belastingbedragen tot € 4,5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onderdeel A (rioolheffing, gebruikersbelasting). Kwijtschelding is alleen mogelijk voor natuurlijke person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text:span text:style-name="nadrukvet">Verordening rioolrechten 2016</text:span>", vastgesteld in de openbare raadsvergadering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duid als "<text:span text:style-name="nadrukvet">Verordening rioolheffing 2017</text:span>".</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text:span></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8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riool Verordening op de heffing en invorder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42</meta:user-defined>
    <meta:user-defined meta:name="OVERHEIDop.GmbID/DC.identifier">gmb-2016-187842</meta:user-defined>
    <meta:user-defined meta:name="OVERHEID.TaxonomieBeleidsagenda/OVERHEID.category">Financiën | Organisatie en beleid</meta:user-defined>
    <meta:user-defined meta:name="OVERHEID.Gemeente/DC.spatial">Woudenberg</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102_1</meta:user-defined>
    <meta:user-defined meta:name="OVERHEIDop.versieInformatie"/>
  </office:meta>
</office:document-meta>
</file>