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1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text:span>Bolsward, Groot Kerkhof 1 OV20160919 het wijzigen van de bestemming (22-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 Kerkhof 1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41</meta:user-defined>
    <meta:user-defined meta:name="OVERHEIDop.GmbID/DC.identifier">gmb-2016-187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1</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41 564180</meta:user-defined>
    <meta:user-defined meta:name="OVERHEIDop.versieInformatie"/>
  </office:meta>
</office:document-meta>
</file>