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27-1-1">
      <style:table-column-properties style:rel-column-width="34*"/>
    </style:style>
    <style:style style:family="table-column" style:parent-style-name="colspec" style:name="id1-3-2-2-1-27-1-2">
      <style:table-column-properties style:rel-column-width="11*"/>
    </style:style>
    <style:style style:family="table-column" style:parent-style-name="colspec" style:name="id1-3-2-2-1-27-1-3">
      <style:table-column-properties style:rel-column-width="13*"/>
    </style:style>
    <style:style style:family="table-column" style:parent-style-name="colspec" style:name="id1-3-2-2-1-27-1-4">
      <style:table-column-properties style:rel-column-width="13*"/>
    </style:style>
    <style:style style:family="table-column" style:parent-style-name="colspec" style:name="id1-3-2-2-1-27-1-5">
      <style:table-column-properties style:rel-column-width="13*"/>
    </style:style>
    <style:style style:family="table-column" style:parent-style-name="colspec" style:name="id1-3-2-2-1-27-1-6">
      <style:table-column-properties style:rel-column-width="15*"/>
    </style:style>
    <text:list-style style:name="id1-3-2-2-1-2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ijzondere personele gebeurtenis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
                <text:span text:style-name="nadrukvet">Wat is een regeling bijzondere personele gebeurtenissen?</text:span>
              </text:p>
              </text:list-item>
            </text:list>
            <text:p text:style-name="common-al">De gemeente schenkt aandacht aan bijzondere personele gebeurtenissen zoals, huwelijk, geboorte en adoptie, ambtsjubileum, dienstjubileum, afscheid en overlijden. </text:p>
            <text:p text:style-name="common-al">Deze regeling geeft richtlijnen voor attenties en etentjes. De medewerker bepaalt in overleg met zijn direct leidinggevende wat wenselijk is. Een medewerker kan kiezen tussen bijeenkomst/receptie in het gemeentehuis of een etentje.</text:p>
            <text:p text:style-name="common-al">Alle in deze regeling genoemde bedragen zijn inclusief BTW.</text:p>
            <text:p text:style-name="common-al"/>
            <text:list text:style-name="id1-3-2-2-1-6">
              <text:list-item text:style-override="id1-3-2-2-1-6-1">
                <text:number>2.</text:number>
                <text:p text:style-name="al">
                <text:span text:style-name="nadrukvet">Inwerkingtreding</text:span>
              </text:p>
              </text:list-item>
            </text:list>
            <text:p text:style-name="common-al">Deze regeling treedt in werking met ingang van 1 januari 2017.</text:p>
            <text:p text:style-name="common-al"/>
            <text:list text:style-name="id1-3-2-2-1-9">
              <text:list-item text:style-override="id1-3-2-2-1-9-1">
                <text:number>3.</text:number>
                <text:p text:style-name="al">
                <text:span text:style-name="nadrukvet">Voor wie is deze regeling?</text:span>
              </text:p>
              </text:list-item>
            </text:list>
            <text:p text:style-name="common-al">Deze regeling geldt voor alle gemeenteambtenaren van de gemeenten Bloemendaal en Heemstede. (overeenkomstig artikel 1:1 lid 1a van de CAR). Als in de regeling ‘medewerker’ wordt gebruikt, dan wordt gemeenteambtenaar bedoeld.</text:p>
            <text:p text:style-name="common-al"/>
            <text:list text:style-name="id1-3-2-2-1-12">
              <text:list-item text:style-override="id1-3-2-2-1-12-1">
                <text:number>4.</text:number>
                <text:p text:style-name="al">
                <text:span text:style-name="nadrukvet">Verantwoordelijkheid?</text:span>
              </text:p>
              </text:list-item>
            </text:list>
            <text:p text:style-name="common-al">Het afdelingshoofd van de betrokken medewerker is verantwoordelijk voor de uitvoering van deze regeling. Het organiseren van een bijeenkomst/receptie gaat in overleg met facilitaire zaken. </text:p>
            <text:p text:style-name="common-al">De administratie van P&amp;O kan bij de administratieve handelingen ondersteunen en zij zorgen voor publicatie op het intranet.</text:p>
            <text:p text:style-name="common-al"/>
            <text:list text:style-name="id1-3-2-2-1-16">
              <text:list-item text:style-override="id1-3-2-2-1-16-1">
                <text:number>5.</text:number>
                <text:p text:style-name="al">
                <text:span text:style-name="nadrukvet">Overlijden van een ambtenaar </text:span>
              </text:p>
              </text:list-item>
            </text:list>
            <text:p text:style-name="common-al">Er wordt namens het college van burgemeester en wethouders een rouwadvertentie geplaatst in een regionaal dagblad. De gemeente biedt een rouw tak/bloemstuk aan ter waarde van € 45,-.</text:p>
            <text:p text:style-name="common-al">Tevens ontvangen de naaste familieleden (partner en/of kinderen) een brief met betuiging van medeleven.</text:p>
            <text:p text:style-name="common-al">Vertegenwoordiging van de gemeente bij de begrafenis/crematie wordt in goed overleg bepaald.</text:p>
            <text:p text:style-name="common-al"/>
            <text:list text:style-name="id1-3-2-2-1-21">
              <text:list-item text:style-override="id1-3-2-2-1-21-1">
                <text:number>6.</text:number>
                <text:p text:style-name="al">
                <text:span text:style-name="nadrukvet">Overlijden van een gezinslid van de ambtenaar</text:span>
              </text:p>
              </text:list-item>
            </text:list>
            <text:p text:style-name="common-al">Indien de partner, kind(eren) van de ambtenaar overlijdt, biedt de gemeente een rouw tak/bloemstuk aan ter waarde van € 45,-</text:p>
            <text:p text:style-name="common-al">De medewerker ontvangt een brief met betuiging van medeleven.</text:p>
            <text:p text:style-name="common-al">Vertegenwoordiging van de gemeente bij de begrafenis/crematie wordt in goed overleg bepaald.</text:p>
            <text:p text:style-name="common-al"/>
            <text:list text:style-name="id1-3-2-2-1-26">
              <text:list-item text:style-override="id1-3-2-2-1-26-1">
                <text:number>7.</text:number>
                <text:p text:style-name="al">
                <text:span text:style-name="nadrukvet">Bedragen bijzondere personeelsaangelegenheden </text:span>
              </text:p>
              </text:list-item>
            </text:list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leg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tt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loe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ten / Borr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ep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ief P&amp;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jubileum</text:p>
                    <text:p text:style-name="table_al">12,5 jaar</text:p>
                    <text:p text:style-name="table_al">25 jaar</text:p>
                    <text:p text:style-name="table_al">40 jaar</text:p>
                    <text:p text:style-name="table_al">50 jaar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€175,- </text:p>
                    <text:p text:style-name="table_al">€175,-</text:p>
                    <text:p text:style-name="table_al">€175,-</text:p>
                  </table:table-cell>
                  <table:table-cell table:style-name="entry" table:number-rows-spanned="1" table:number-columns-spanned="1">
                    <text:p text:style-name="table_al">max.€ 20,-</text:p>
                    <text:p text:style-name="table_al">max.€ 20,-</text:p>
                    <text:p text:style-name="table_al">max.€ 20,-</text:p>
                    <text:p text:style-name="table_al">max.€ 20,-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€50,- p.p max €500,-</text:p>
                    <text:p text:style-name="table_al">€50,- p.p max €500,-</text:p>
                    <text:p text:style-name="table_al">€50,- p.p max €500,-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Ja</text:p>
                    <text:p text:style-name="table_al">Ja</text:p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Nee</text:p>
                    <text:p text:style-name="table_al">Nee</text:p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sjubileum</text:p>
                    <text:p text:style-name="table_al">12,5 jaar</text:p>
                    <text:p text:style-name="table_al">*25/40/50 jaar</text:p>
                    <text:p text:style-name="table_al">*Gratificatie wordt gebaseerd op artikel 3:5:1 van de CAR/UWO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€ 50,-</text:p>
                  </table:table-cell>
                  <table:table-cell table:style-name="entry" table:number-rows-spanned="1" table:number-columns-spanned="1">
                    <text:p text:style-name="table_al">max.€ 20,-</text:p>
                    <text:p text:style-name="table_al">max.€ 20,-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nsioen/arbeidsongeschiktheid</text:p>
                    <text:p text:style-name="table_al">0-2 jaar</text:p>
                    <text:p text:style-name="table_al">2-5 jaar</text:p>
                    <text:p text:style-name="table_al">≥ 5 jaar 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Nee</text:p>
                    <text:p text:style-name="table_al">€175,- </text:p>
                  </table:table-cell>
                  <table:table-cell table:style-name="entry" table:number-rows-spanned="1" table:number-columns-spanned="1">
                    <text:p text:style-name="table_al">max.€ 20,-</text:p>
                    <text:p text:style-name="table_al">max.€ 20,-</text:p>
                    <text:p text:style-name="table_al">max.€ 20,-</text:p>
                  </table:table-cell>
                  <table:table-cell table:style-name="entry" table:number-rows-spanned="1" table:number-columns-spanned="1">
                    <text:p text:style-name="table_al">n.v.t.</text:p>
                    <text:p text:style-name="table_al">€20,- p.p max 200,-</text:p>
                    <text:p text:style-name="table_al">€50,- p.p, max €500,-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ja</text:p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, ontslagbesluit</text:p>
                    <text:p text:style-name="table_al">Ja, ontslagbesluit</text:p>
                    <text:p text:style-name="table_al">Ja, ontslag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slag eigen verzoek</text:p>
                    <text:p text:style-name="table_al">0-2 jaar </text:p>
                    <text:p text:style-name="table_al">2-5 jaar</text:p>
                    <text:p text:style-name="table_al">5-10 jaar</text:p>
                    <text:p text:style-name="table_al">&gt;10 jaar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Nee</text:p>
                    <text:p text:style-name="table_al">€100,- </text:p>
                    <text:p text:style-name="table_al">€175,-</text:p>
                  </table:table-cell>
                  <table:table-cell table:style-name="entry" table:number-rows-spanned="1" table:number-columns-spanned="1">
                    <text:p text:style-name="table_al">max.€ 20,-</text:p>
                    <text:p text:style-name="table_al">max.€ 20,-</text:p>
                    <text:p text:style-name="table_al">max.€ 20,-</text:p>
                    <text:p text:style-name="table_al">max.€ 20,-</text:p>
                  </table:table-cell>
                  <table:table-cell table:style-name="entry" table:number-rows-spanned="1" table:number-columns-spanned="1">
                    <text:p text:style-name="table_al">n.v.t</text:p>
                    <text:p text:style-name="table_al">€20,- p.p max 200,-</text:p>
                    <text:p text:style-name="table_al">€20,- p.p max €200,-</text:p>
                    <text:p text:style-name="table_al">€50,- p.p max €500,-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>Nee</text:p>
                    <text:p text:style-name="table_al">Ja</text:p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, ontslagbesluit </text:p>
                    <text:p text:style-name="table_al">Ja, ontslagbesluit </text:p>
                    <text:p text:style-name="table_al">Ja, ontslagbesluit </text:p>
                    <text:p text:style-name="table_al">Ja, ontslagbeslu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welijk of samenlevingscontract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max.€ 20,-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orte/adopti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max.€ 20,-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durig ziek</text:p>
                    <text:p text:style-name="table_al">3 wek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max.€ 20,-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</table:table>
              <text:p text:style-name="table_bottom"/>
            </text:section>
            <text:p text:style-name="common-al"/>
            <text:list text:style-name="id1-3-2-2-1-29">
              <text:list-item text:style-override="id1-3-2-2-1-29-1">
                <text:number>8.</text:number>
                <text:p text:style-name="al">
                <text:span text:style-name="nadrukvet"/>
                <text:span text:style-name="nadrukvet">Algemeen</text:span>
              </text:p>
              </text:list-item>
            </text:list>
            <text:p text:style-name="common-al">Indien de ambtenaar afziet van een receptie en/of etentje dan mag het maximale budget voor het geschenk niet worden verhoogd met het budget voor de receptie en/of etentje.</text:p>
            <text:p text:style-name="common-al">In (bijzondere) gevallen waarin deze regeling niet of niet in voldoende mate voorziet beslist de directeur/ gemeentesecretaris van de betreffende gemeente.</text:p>
            <text:p text:style-name="common-al">Iedere 3 jaar worden bovengenoemde bedragen geïndexeerd. </text:p>
            <text:p text:style-name="common-al"/>
            <text:p text:style-name="common-al">Vastgesteld in het MT Bloemendaal en Directieteam Heemstede op 21 november 2016. </text:p>
            <text:p text:style-name="common-al">De gemeentesecretaris Heemstede, De directeur/gemeentesecretaris van Bloemendaal,</text:p>
            <text:p text:style-name="last-al">W.van den Berg W.A. Ats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18784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4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4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bijzondere personele gebeurten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40</meta:user-defined>
    <meta:user-defined meta:name="OVERHEIDop.GmbID/DC.identifier">gmb-2016-187840</meta:user-defined>
    <meta:user-defined meta:name="OVERHEID.TaxonomieBeleidsagenda/OVERHEID.category">Bestuur | Organisatie en beleid</meta:user-defined>
    <meta:user-defined meta:name="OVERHEID.Gemeente/DC.spatial">Heemstede</meta:user-defined>
    <meta:user-defined meta:name="DC.source">art. 4:81 Awb;1.0:c:BWBR0005537&amp;artikel=4%3A81&amp;g=2016-11-03</meta:user-defined>
    <meta:user-defined meta:name="OVERHEIDop.referentienummer">-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OVERHEIDgvop.Informatietype/DC.type">Beleidsregels</meta:user-defined>
    <meta:user-defined meta:name="OVERHEID.Gemeente/DCTERMS.publisher">Heemstede</meta:user-defined>
    <meta:user-defined meta:name="OVERHEID.Gemeente/OVERHEID.authority">Heemstede</meta:user-defined>
    <meta:user-defined meta:name="OVERHEIDop.versieInformatie"/>
  </office:meta>
</office:document-meta>
</file>