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3-1-1">
      <style:table-column-properties style:rel-column-width="14*"/>
    </style:style>
    <style:style style:family="table-column" style:parent-style-name="colspec" style:name="id1-3-2-2-1-14-3-1-2">
      <style:table-column-properties style:rel-column-width="67*"/>
    </style:style>
    <style:style style:family="table-column" style:parent-style-name="colspec" style:name="id1-3-2-2-1-14-3-1-3">
      <style:table-column-properties style:rel-column-width="19*"/>
    </style:style>
    <text:list-style style:name="id1-3-2-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4-8-1-1">
      <style:table-column-properties style:rel-column-width="43*"/>
    </style:style>
    <style:style style:family="table-column" style:parent-style-name="colspec" style:name="id1-3-2-2-1-14-8-1-2">
      <style:table-column-properties style:rel-column-width="57*"/>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67*"/>
    </style:style>
    <style:style style:family="table-column" style:parent-style-name="colspec" style:name="id1-3-2-2-2-2-1-1-3">
      <style:table-column-properties style:rel-column-width="21*"/>
    </style:style>
    <style:style style:family="table-column" style:parent-style-name="colspec" style:name="id1-3-2-2-2-2-2-1-1">
      <style:table-column-properties style:rel-column-width="13*"/>
    </style:style>
    <style:style style:family="table-column" style:parent-style-name="colspec" style:name="id1-3-2-2-2-2-2-1-2">
      <style:table-column-properties style:rel-column-width="66*"/>
    </style:style>
    <style:style style:family="table-column" style:parent-style-name="colspec" style:name="id1-3-2-2-2-2-2-1-3">
      <style:table-column-properties style:rel-column-width="21*"/>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66*"/>
    </style:style>
    <style:style style:family="table-column" style:parent-style-name="colspec" style:name="id1-3-2-2-3-2-1-1-3">
      <style:table-column-properties style:rel-column-width="19*"/>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66*"/>
    </style:style>
    <style:style style:family="table-column" style:parent-style-name="colspec" style:name="id1-3-2-2-4-2-1-1-3">
      <style:table-column-properties style:rel-column-width="20*"/>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67*"/>
    </style:style>
    <style:style style:family="table-column" style:parent-style-name="colspec" style:name="id1-3-2-2-5-2-1-1-3">
      <style:table-column-properties style:rel-column-width="21*"/>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67*"/>
    </style:style>
    <style:style style:family="table-column" style:parent-style-name="colspec" style:name="id1-3-2-2-6-2-1-1-3">
      <style:table-column-properties style:rel-column-width="21*"/>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66*"/>
    </style:style>
    <style:style style:family="table-column" style:parent-style-name="colspec" style:name="id1-3-2-2-8-2-1-1-3">
      <style:table-column-properties style:rel-column-width="21*"/>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66*"/>
    </style:style>
    <style:style style:family="table-column" style:parent-style-name="colspec" style:name="id1-3-2-2-9-2-1-1-3">
      <style:table-column-properties style:rel-column-width="21*"/>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66*"/>
    </style:style>
    <style:style style:family="table-column" style:parent-style-name="colspec" style:name="id1-3-2-2-10-2-1-1-3">
      <style:table-column-properties style:rel-column-width="21*"/>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66*"/>
    </style:style>
    <style:style style:family="table-column" style:parent-style-name="colspec" style:name="id1-3-2-2-11-2-1-1-3">
      <style:table-column-properties style:rel-column-width="21*"/>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5*"/>
    </style:style>
    <style:style style:family="table-column" style:parent-style-name="colspec" style:name="id1-3-2-2-13-2-1-1-3">
      <style:table-column-properties style:rel-column-width="21*"/>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66*"/>
    </style:style>
    <style:style style:family="table-column" style:parent-style-name="colspec" style:name="id1-3-2-2-17-2-1-1-3">
      <style:table-column-properties style:rel-column-width="21*"/>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5*"/>
    </style:style>
    <style:style style:family="table-column" style:parent-style-name="colspec" style:name="id1-3-2-2-19-2-1-1-3">
      <style:table-column-properties style:rel-column-width="21*"/>
    </style:style>
    <style:style style:family="table-column" style:parent-style-name="colspec" style:name="id1-3-2-2-19-2-3-1-1">
      <style:table-column-properties style:rel-column-width="13*"/>
    </style:style>
    <style:style style:family="table-column" style:parent-style-name="colspec" style:name="id1-3-2-2-19-2-3-1-2">
      <style:table-column-properties style:rel-column-width="67*"/>
    </style:style>
    <style:style style:family="table-column" style:parent-style-name="colspec" style:name="id1-3-2-2-19-2-3-1-3">
      <style:table-column-properties style:rel-column-width="21*"/>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67*"/>
    </style:style>
    <style:style style:family="table-column" style:parent-style-name="colspec" style:name="id1-3-2-2-20-2-1-1-3">
      <style:table-column-properties style:rel-column-width="20*"/>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67*"/>
    </style:style>
    <style:style style:family="table-column" style:parent-style-name="colspec" style:name="id1-3-2-2-21-2-1-1-3">
      <style:table-column-properties style:rel-column-width="21*"/>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66*"/>
    </style:style>
    <style:style style:family="table-column" style:parent-style-name="colspec" style:name="id1-3-2-2-22-2-1-1-3">
      <style:table-column-properties style:rel-column-width="20*"/>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66*"/>
    </style:style>
    <style:style style:family="table-column" style:parent-style-name="colspec" style:name="id1-3-2-2-23-2-1-1-3">
      <style:table-column-properties style:rel-column-width="20*"/>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66*"/>
    </style:style>
    <style:style style:family="table-column" style:parent-style-name="colspec" style:name="id1-3-2-2-24-2-1-1-3">
      <style:table-column-properties style:rel-column-width="19*"/>
    </style:style>
    <style:style style:family="table-column" style:parent-style-name="colspec" style:name="id1-3-2-2-24-2-1-1-4">
      <style:table-column-properties style:rel-column-width="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7*"/>
    </style:style>
    <style:style style:family="table-column" style:parent-style-name="colspec" style:name="id1-3-2-2-25-2-1-1-3">
      <style:table-column-properties style:rel-column-width="19*"/>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7*"/>
    </style:style>
    <style:style style:family="table-column" style:parent-style-name="colspec" style:name="id1-3-2-2-26-2-1-1-3">
      <style:table-column-properties style:rel-column-width="19*"/>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7*"/>
    </style:style>
    <style:style style:family="table-column" style:parent-style-name="colspec" style:name="id1-3-2-2-29-2-1-1-3">
      <style:table-column-properties style:rel-column-width="19*"/>
    </style:style>
    <style:style style:family="table-column" style:parent-style-name="colspec" style:name="id1-3-2-2-30-2-5-1-1">
      <style:table-column-properties style:rel-column-width="14*"/>
    </style:style>
    <style:style style:family="table-column" style:parent-style-name="colspec" style:name="id1-3-2-2-30-2-5-1-2">
      <style:table-column-properties style:rel-column-width="67*"/>
    </style:style>
    <style:style style:family="table-column" style:parent-style-name="colspec" style:name="id1-3-2-2-30-2-5-1-3">
      <style:table-column-properties style:rel-column-width="19*"/>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67*"/>
    </style:style>
    <style:style style:family="table-column" style:parent-style-name="colspec" style:name="id1-3-2-2-31-2-1-1-3">
      <style:table-column-properties style:rel-column-width="20*"/>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67*"/>
    </style:style>
    <style:style style:family="table-column" style:parent-style-name="colspec" style:name="id1-3-2-2-32-2-1-1-3">
      <style:table-column-properties style:rel-column-width="20*"/>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67*"/>
    </style:style>
    <style:style style:family="table-column" style:parent-style-name="colspec" style:name="id1-3-2-2-33-2-1-1-3">
      <style:table-column-properties style:rel-column-width="20*"/>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67*"/>
    </style:style>
    <style:style style:family="table-column" style:parent-style-name="colspec" style:name="id1-3-2-2-36-2-1-1-3">
      <style:table-column-properties style:rel-column-width="20*"/>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67*"/>
    </style:style>
    <style:style style:family="table-column" style:parent-style-name="colspec" style:name="id1-3-2-2-37-2-1-1-3">
      <style:table-column-properties style:rel-column-width="20*"/>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der gemeente Bergeijk; </text:p>
              <text:p text:style-name="al">gezien het voorstel van burgemeester en wethouders d.d. 8 november 2016;</text:p>
              <text:p text:style-name="al">gezien het advies van de commissie ABZ d.d. 1 december 2016.</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text:p>
              <text:p text:style-name="al">
              <text:span text:style-name="nadrukvet">besluit:</text:span>
            </text:p>
              <text:p text:style-name="al">vast te stellen de: <text:span text:style-name="nadrukvet">"Verordening op de heffing en invordering van leges </text:span><text:span text:style-name="nadrukvet">201</text:span><text:span text:style-name="nadrukvet">7</text:span><text:span text:style-name="nadrukvet">”</text:spa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1e dag in een kalendermaand tot en met de 1e dag in de volgende kalendermaand;</text:p>
                </text:list-item>
                <text:list-item text:style-override="id1-3-2-2-1-3-3-4">
                  <text:number>d.</text:number>
                  <text:p text:style-name="al">'jaar': het tijdvak dat loopt van de 1e dag in een kalenderjaar tot en met de 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als bedoeld in artikel 2, tweede lid, van de Paspoortwet; </text:p>
                  <text:p text:style-name="al">een en ander zoals genoemd in deze verordening en i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van verklaringen omtrent inkomen en vermogen;</text:p>
                </text:list-item>
                <text:list-item text:style-override="id1-3-2-2-1-6-3-2">
                  <text:number>b.</text:number>
                  <text:p text:style-name="al">het in behandeling nemen van aanvragen voor kleinschalige activiteiten/evenementen die vallen onder meldingsplichtige activiteiten (categorie 1) van het evenementenbeleid gemeente Bergeijk;</text:p>
                </text:list-item>
                <text:list-item text:style-override="id1-3-2-2-1-6-3-3">
                  <text:number>c.</text:number>
                  <text:p text:style-name="al">diensten waarvan de kosten krachtens afdeling 6.4 van de Wet ruimtelijke ordening (grondexploitatie) zijn of worden verhaald;</text:p>
                </text:list-item>
                <text:list-item text:style-override="id1-3-2-2-1-6-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 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Het college is bevoegd tot het wijzigen van deze verordening, indien de wijzigingen:a.van zuiver redactionele aard zijn;b.een gevolg zijn van nieuwe of gewijzigde rijksregelgeving die in werking treedt binnen drie maanden na de officiële bekendmaking van de inwerkingtreding ervan in het Staatsblad of de Staatscourant en het de volgende hoofdstukken of onderdelen van titel 1van de tarieventabel betreft:</text:p>
              <text:list text:style-name="id1-3-2-2-1-12-2">
                <text:list-item text:style-override="id1-3-2-2-1-12-2-1">
                  <text:number>1.</text:number>
                  <text:p text:style-name="al">
                  <text:span text:style-name="nadrukvet">
                    <text:span text:style-name="nadrukcur">onderdeel 1.1.7</text:span>
                  </text:span>
                  <text:span text:style-name="nadrukvet">
                    <text:span text:style-name="nadrukcur"> (akten burgerlijke stand);</text:span>
                  </text:span>
                </text:p>
                </text:list-item>
                <text:list-item text:style-override="id1-3-2-2-1-12-2-2">
                  <text:number>2.</text:number>
                  <text:p text:style-name="al">hoofdstuk 2 (reisdocumenten); </text:p>
                </text:list-item>
                <text:list-item text:style-override="id1-3-2-2-1-12-2-3">
                  <text:number>3.</text:number>
                  <text:p text:style-name="al">hoofdstuk 3 (rijbewijzen);</text:p>
                </text:list-item>
                <text:list-item text:style-override="id1-3-2-2-1-12-2-4">
                  <text:number>4.</text:number>
                  <text:p text:style-name="al">onderdeel 1.4.5 (papieren verstrekking uit basisregistratie personen);</text:p>
                </text:list-item>
                <text:list-item text:style-override="id1-3-2-2-1-12-2-5">
                  <text:number>5.</text:number>
                  <text:p text:style-name="al">hoofdstuk 6 (verstrekking op grond van de Wet bescherming persoonsgegevens);</text:p>
                </text:list-item>
                <text:list-item text:style-override="id1-3-2-2-1-12-2-6">
                  <text:number>6.</text:number>
                  <text:p text:style-name="al">onderdeel 1.9.1 (verklaring omtrent het gedrag en verzoeken op grond van de naturalisatiewet);</text:p>
                </text:list-item>
                <text:list-item text:style-override="id1-3-2-2-1-12-2-7">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14" text:style-name="artikel">
              <text:p text:style-name="artikel_kop_titel"><text:span text:style-name="artikel_kop_label">Artikel</text:span> <text:span text:style-name="artikel_kop_nr">12.</text:span> Inwerkingtreding, overgangsbepaling en citeerartikel</text:p>
              <text:list text:style-name="id1-3-2-2-1-14-2">
                <text:list-item text:style-override="id1-3-2-2-1-14-2-1">
                  <text:number>1.</text:number>
                  <text:p text:style-name="al">De "Legesverordening 2016" vastgesteld bij raadsbesluit van 17 december 2015, wordt ingetrokken met dien verstande dat zij van toepassing blijft op de belastbare feiten die zich hebben voorgedaan vóór de in het vierde lid genoemde datum van ingang van de heffing.</text:p>
                </text:list-item>
                <text:list-item text:style-override="id1-3-2-2-1-14-2-2">
                  <text:number>2.</text:number>
                  <text:p text:style-name="al">De verordening treedt in werking met ingang van de achtste dag na die van de bekendmaking.</text:p>
                </text:list-item>
                <text:list-item text:style-override="id1-3-2-2-1-14-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4-2-4">
                  <text:number>4.</text:number>
                  <text:p text:style-name="al">Indien het voorstel van Rijkswet tot wijziging van de Paspoortenwet in verband met het van rechtswege laten vervallen van reisdocumenten van personen aan wie een uitreisverbod is opgelegd (Kamerstukken I 2015/2016, 34358 (R2065)m br, A), tot wet is of wordt verheven en artikel I van die wet in werking treed, wordt in artikel 2, onder nummering van de bestaande tekst tot eerste lid, een tweede lid toegevoegd, luidende:</text:p>
                  <text:p text:style-name="al">2. Hetgeen in deze verordening en de daarbij behorende tarieventabel is bepaald over</text:p>
                  <text:p text:style-name="al">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item text:style-override="id1-3-2-2-1-14-2-5">
                  <text:number>5.</text:number>
                  <text:p text:style-name="al">Indien artikel 10.8, onder B, van de Wet natuurbescherming in werking treedt, worden de onderdelen 2.3.12 en 2.3.13 van de bij de verordening behorende tarieventabel vervangen door :</text:p>
                </text:list-item>
              </text:list>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Wet </text:span>
                        <text:span text:style-name="nadrukvet">Natuurbescherming (bescherming van een Natura 2000-gebied)</text:span>
                      </text:p>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Wet natuurbescherming (bescherming van soorten)</text:span>
                      </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2,00</text:p>
                    </table:table-cell>
                  </table:table-row>
                </table:table>
                <text:p text:style-name="table_bottom"/>
              </text:section>
              <text:list text:style-name="id1-3-2-2-1-14-4">
                <text:list-item text:style-override="id1-3-2-2-1-14-4-1">
                  <text:number>6.</text:number>
                  <text:p text:style-name="al">De datum van ingang van de heffing is 1 januari 2017.</text:p>
                </text:list-item>
                <text:list-item text:style-override="id1-3-2-2-1-14-4-2">
                  <text:number>7.</text:number>
                  <text:p text:style-name="al">In afwijking van het zesde lid is de datum van ingang van de heffing van:</text:p>
                  <text:p text:style-name="al">a. artikel 12, vierde lid, het tijdstip waarop het in dat lid genoemde wetsvoorstel tot wet is of wordt verheven en artikel I van die wet in werking treedt.</text:p>
                  <text:p text:style-name="al">b. artikel 12, vijfde lid, het tijdstip waarop artikel 10.8, onderdeel B, van de Wet natuurbescherming in werking treedt.</text:p>
                </text:list-item>
                <text:list-item text:style-override="id1-3-2-2-1-14-4-3">
                  <text:number>8.</text:number>
                  <text:p text:style-name="al">Deze verordening kan worden aangehaald als "Legesverordening 2017"</text:p>
                </text:list-item>
              </text:list>
              <text:p text:style-name="al">
              <text:span text:style-name="nadrukvet">Aldus besloten in de openbare vergadering van de gemeenteraad van Bergeijk</text:span>
            </text:p>
              <text:p text:style-name="al">
              <text:span text:style-name="nadrukvet">van </text:span>
              <text:span text:style-name="nadrukvet">22 </text:span>
              <text:span text:style-name="nadrukvet">december </text:span>
              <text:span text:style-name="nadrukvet">2016</text:span>
              <text:span text:style-name="nadrukvet">.</text:span>
            </text:p>
              <text:p text:style-name="al">
              <text:span text:style-name="nadrukvet">De gemeenteraad,</text:span>
            </text:p>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J.M. van Dongen-Hermans</text:p>
                    </table:table-cell>
                    <table:table-cell table:style-name="entry" table:number-rows-spanned="1" table:number-columns-spanned="1">
                      <text:p text:style-name="table_al">A.Callewaert – de Groo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Tarieventabel, behorende bij de “Legesverordening </text:span>
              <text:span text:style-name="nadrukvet">201</text:span>
              <text:span text:style-name="nadrukvet">7</text:span>
              <text:span text:style-name="nadrukvet">” van de gemeente Bergeijk”.</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Hoofdstuk 21 Wet bevordering integriteitsbeoordelingen door het openbaar bestuur </text:p>
              <text:p text:style-name="al"> (BIBOB</text:p>
              <text:p text:style-name="al">
              <text:span text:style-name="nadrukvet">Titel 2 </text:span>
              <text:span text:style-name="nadrukvet"> Dienstverlening vallend onder fysieke leefomgeving</text:span>
              <text:span text:style-name="nadrukvet">/</text:span>
              <text:span text:style-name="nadrukvet">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rcheologie</text:p>
              <text:p text:style-name="al">Hoofdstuk 11 In deze titel niet benoemde beschikking</text:p>
              <text:p text:style-name="al">
              <text:span text:style-name="nadrukvet">Titel 3 </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pan text:style-name="nadrukvet">Titel 1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ext:p text:style-name="table_al">1.1.1.1</text:p>
                      <text:p text:style-name="table_al">1.1.1.2</text:p>
                      <text:p text:style-name="table_al">1.1.1.3</text:p>
                      <text:p text:style-name="table_al">1.1.2</text:p>
                      <text:p text:style-name="table_al">1.1.3</text:p>
                      <text:p text:style-name="table_al">1.1.3.1</text:p>
                      <text:p text:style-name="table_al">1.1.4</text:p>
                      <text:p text:style-name="table_al">1.1.5</text:p>
                      <text:p text:style-name="table_al">1.1.6</text:p>
                    </table:table-cell>
                    <table:table-cell table:style-name="entry" table:number-rows-spanned="1" table:number-columns-spanned="1">
                      <text:p text:style-name="table_al">Het tarief bedraagt voor de voltrekking van een huwelijk of de registratie van een partnerschap op: </text:p>
                      <text:p text:style-name="table_al">maandag, dinsdag, woensdag, donderdag of vrijdag </text:p>
                      <text:p text:style-name="table_al">zaterdag</text:p>
                      <text:p text:style-name="table_al">Meerkosten bij een huwelijk op locatie</text:p>
                      <text:p text:style-name="table_al">Het tarief bedraagt ter zake van het verstrekken van een trouwboekje of duplicaat-trouwboekje, partnerschapsboekje of duplicaatpartnerschapsboekje</text:p>
                      <text:p text:style-name="table_al">Het tarief bedraagt ter zake de omzetting van een huwelijk in een partnerschapsregistratie of anderszins in de trouwzaal hetzelfde als genoemd onder 1.1.1</text:p>
                      <text:p text:style-name="table_al">Voor een administratieve omzetting</text:p>
                      <text:p text:style-name="table_al">Het tarief bedraagt ter zake van het doen van nasporingen in de registers van de Burgerlijke Stand, voor ieder daaraan besteed kwartier</text:p>
                      <text:p text:style-name="table_al">Het tarief bedraagt ter zake van het verstrekken van een afschrift/uittreksel uit de Burgerlijke Stand</text:p>
                      <text:p text:style-name="table_al">Het tarief bedraagt ter zake van het in behandeling nemen van een aanvraag tot het verstrekken van een verklaring van huwelijksbevoegdheid</text:p>
                      <text:p text:style-name="table_al">Bij toezending van de stukken genoemd onder 1.1.5. en 1.1.6 worden de tarieven verhoogd met een bedrag als opgenomen in 1.20.1.6.</text:p>
                    </table:table-cell>
                    <table:table-cell table:style-name="entry" table:number-rows-spanned="1" table:number-columns-spanned="1">
                      <text:p text:style-name="table_al"> € 245,00 </text:p>
                      <text:p text:style-name="table_al"> € 460,00</text:p>
                      <text:p text:style-name="table_al"> € 115,00</text:p>
                      <text:p text:style-name="table_al"> € 39,00</text:p>
                      <text:p text:style-name="table_al"> € 12,90</text:p>
                      <text:p text:style-name="table_al"> € 18,60</text:p>
                      <text:p text:style-name="table_al"> € 12,90</text:p>
                      <text:p text:style-name="table_al"> € 22,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anleveren van getuigen voor een huwelijk ( per getuige )</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1.8</text:p>
                      <text:p text:style-name="table_al">1.1.9</text:p>
                    </table:table-cell>
                    <table:table-cell table:style-name="entry" table:number-rows-spanned="1" table:number-columns-spanned="1">
                      <text:p text:style-name="table_al">Administratiekosten voor het verzetten van een huwelijks/</text:p>
                      <text:p text:style-name="table_al">partnerschapdatum.</text:p>
                      <text:p text:style-name="table_al">Het verkrijgen van een attestatie de vita</text:p>
                    </table:table-cell>
                    <table:table-cell table:style-name="entry" table:number-rows-spanned="1" table:number-columns-spanned="1">
                      <text:p text:style-name="table_al"> € 18,50</text:p>
                      <text:p text:style-name="table_al"> € 12,90</text:p>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 Reisdocumenten</text:spa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Tot het verstrekken van een nationaal paspoort aan niet-ingezetenen voor een persoon die op het moment van de aanvraag 18 jaar of ouder is</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Tot het verstrekken van een nationaal paspoort aan niet-ingezetenen voor een persoon die op het moment van de aanvraag de leeftijd van 18 jaar nog niet heeft bereikt</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Tot het verstrekken van een Nederlandse identiteitskaart (NIK) aan niet-ingezetenen bedraagt</text:p>
                      <text:p text:style-name="table_al">t/m 17 jaar</text:p>
                      <text:p text:style-name="table_al">vanaf 18 jaar</text:p>
                    </table:table-cell>
                    <table:table-cell table:style-name="entry" table:number-rows-spanned="1" table:number-columns-spanned="1">
                      <text:p text:style-name="table_al">€ 66,35</text:p>
                      <text:p text:style-name="table_al">€ 88,4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47,55 </text:p>
                    </table:table-cell>
                  </table:table-row>
                </table:table>
                <text:p text:style-name="table_bottom"/>
              </text:section>
            </text:section>
            <text:p text:style-name="hoofdstuk_bottom"/>
          </text:section>
          <text:section text:name="hoofdstuk_id1-3-2-2-4" text:style-name="hoofdstuk">
            <text:p text:style-name="artikel_kop_titel"><text:span text:style-name="label">Hoofdstuk</text:span> <text:span text:style-name="nr">3 Rijbewijzen</text:span> </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text:p>
                      <text:p text:style-name="table_al">1.3.2</text:p>
                    </table:table-cell>
                    <table:table-cell table:style-name="entry" table:number-rows-spanned="1" table:number-columns-spanned="1">
                      <text:p text:style-name="table_al">Het tarief bedraagt ter zake van het in behandeling nemen van</text:p>
                      <text:p text:style-name="table_al">een aanvraag tot het afgeven, vernieuwen of omwisselen van een rijbewijs</text:p>
                      <text:p text:style-name="table_al">Het tarief als genoemd in onderdeel 1.3.1. wordt bij een spoedlevering vermeerderd met een bedrag van </text:p>
                    </table:table-cell>
                    <table:table-cell table:style-name="entry" table:number-rows-spanned="1" table:number-columns-spanned="1">
                      <text:p text:style-name="table_al"> € 38,95</text:p>
                      <text:p text:style-name="table_al"> € 34,1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Verstrekkingen</text:spa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ext:p text:style-name="table_al">per verstrekking</text:p>
                      <text:p text:style-name="table_al">Dit tarief geldt ook voor verstrekkingen aan afnemers en bijzondere derden op papier. ( + administratiekosten onder 1.20.1.6)</text:p>
                    </table:table-cell>
                    <table:table-cell table:style-name="entry" table:number-rows-spanned="1" table:number-columns-spanned="1">
                      <text:p text:style-name="table_al"> € 6,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aan afnemers op papier bij aanwezigheid “no-hit”</text:p>
                    </table:table-cell>
                    <table:table-cell table:style-name="entry" table:number-rows-spanned="1" table:number-columns-spanned="1">
                      <text:p text:style-name="table_al"> € 2,27</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 6,45</text:p>
                    </table:table-cell>
                  </table:table-row>
                  <table:table-row table:style-name="row">
                    <table:table-cell table:style-name="entry" table:number-rows-spanned="1" table:number-columns-spanned="1">
                      <text:p text:style-name="table_al">1.4.4.2</text:p>
                      <text:p text:style-name="table_al">1.4.5</text:p>
                      <text:p text:style-name="table_al">1.4.6</text:p>
                    </table:table-cell>
                    <table:table-cell table:style-name="entry" table:number-rows-spanned="1" table:number-columns-spanned="1">
                      <text:p text:style-name="table_al">tot het verstrekken aan afnemers op papier bij aanwezigheid “no-hit”</text:p>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27</text:p>
                      <text:p text:style-name="table_al"> € 22,69</text:p>
                      <text:p text:style-name="table_al"> €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 18,6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Verstrekkingen</text:spa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an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 6,4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 gereserveerd.</text:p>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8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8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ota c.q. tussentijdse bestuursrapportage</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ext:p text:style-name="table_al">1.7.2.1</text:p>
                    </table:table-cell>
                    <table:table-cell table:style-name="entry" table:number-rows-spanned="1" table:number-columns-spanned="1">
                      <text:p text:style-name="table_al">Het tarief bedraagt voor hett in behandeling nemen van een aanvraag: </text:p>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de raadsvergaderingen, per pagina</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stukken, behorende bij de raadsvergaderingen </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behorende bij de raadscommissies, per pagina </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text:p>
                      <text:p text:style-name="table_al">op de stukken behorende bij de raadscommissies</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1.7.5</text:p>
                      <text:p text:style-name="table_al">1.7.5.1</text:p>
                    </table:table-cell>
                    <table:table-cell table:style-name="entry" table:number-rows-spanned="1" table:number-columns-spanned="1">
                      <text:p text:style-name="table_al">Het tarief bedraagt voor het in behandeling nemen van een aanvraag tot het verstrekken van:</text:p>
                      <text:p text:style-name="table_al">een afschrift van een door de raad vastgestelde verordening,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text:p>
                      <text:p text:style-name="table_al">1.8.2</text:p>
                      <text:p text:style-name="table_al">1.8.2.1</text:p>
                    </table:table-cell>
                    <table:table-cell table:style-name="entry" table:number-rows-spanned="1" table:number-columns-spanned="1">
                      <text:p text:style-name="table_al">Het tarief bedraagt ter zake van het verrichten van nasporingen in het gemeentelijk kadaster voor ieder daaraan besteed kwartier</text:p>
                      <text:p text:style-name="table_al">(met een minimum van één kwartier)</text:p>
                      <text:p text:style-name="table_al">Het tarief bedraagt voor het in behandeling nemen van een aanvraag tot het verstrekken van een afschrift van of uittreksel uit:</text:p>
                      <text:p text:style-name="table_al">het gemeentelijke beperkingenregister of de gemeentelijke beperkingenregistratie, bedoeld in artikel 5, eerste lid, van de Wet kenbaarheid publiekrechtelijke beperkingen (WKPB), dan wel tot het verstrekken van een registratie ontleende verklaring, als bedoeld in artikel 9, eerste lid, onder c, van de Wet kenbaarheid publiekrechtelijke beperkingen</text:p>
                    </table:table-cell>
                    <table:table-cell table:style-name="entry" table:number-rows-spanned="1" table:number-columns-spanned="1">
                      <text:p text:style-name="table_al"> € 18,60</text:p>
                      <text:p text:style-name="table_al"> € 6,4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text:p>
                      <text:p text:style-name="table_al">1.9.1</text:p>
                      <text:p text:style-name="table_al">1.9.2</text:p>
                      <text:p text:style-name="table_al">1.9.3</text:p>
                      <text:p text:style-name="table_al">1.9.4</text:p>
                      <text:p text:style-name="table_al">1.9.5</text:p>
                      <text:p text:style-name="table_al">1.9.6</text:p>
                      <text:p text:style-name="table_al">1.9.6.1</text:p>
                      <text:p text:style-name="table_al">1.9.6.2</text:p>
                      <text:p text:style-name="table_al">1.9.7</text:p>
                      <text:p text:style-name="table_al">1.9.7.1</text:p>
                      <text:p text:style-name="table_al">1.9.7.2</text:p>
                      <text:p text:style-name="table_al">1.9.7.3</text:p>
                      <text:p text:style-name="table_al">1.9.7.4</text:p>
                      <text:p text:style-name="table_al">1.9.7.5</text:p>
                      <text:p text:style-name="table_al">1.9.7.6</text:p>
                      <text:p text:style-name="table_al">1.9.7.7.</text:p>
                      <text:p text:style-name="table_al">1.9.7.8</text:p>
                    </table:table-cell>
                    <table:table-cell table:style-name="entry" table:number-rows-spanned="1" table:number-columns-spanned="1">
                      <text:p text:style-name="table_al">Het tarief bedraagt ter zake van het in behandeling nemen van een aanvraag:</text:p>
                      <text:p text:style-name="table_al">tot het verkrijgen van een verklaring omtrent het gedrag</text:p>
                      <text:p text:style-name="table_al">tot het verkrijgen van een verklaring van in leven zijn</text:p>
                      <text:p text:style-name="table_al">tot het verkrijgen van een bewijs van nationaliteit</text:p>
                      <text:p text:style-name="table_al">tot het verkrijgen van een legalisatie van een handtekening</text:p>
                      <text:p text:style-name="table_al">overige uittreksels BRP</text:p>
                      <text:p text:style-name="table_al">Het tarief bedraagt ter zake van het in behandeling nemen van een aanvraag tot het verkrijgen van een bericht als bedoeld in de artikelen 29 en 32 van het besluit BRP:</text:p>
                      <text:p text:style-name="table_al">Bij verstrekking op papier, indien het afschrift bestaat uit: </text:p>
                      <text:p text:style-name="table_al">ten hoogste 49 pagina’s</text:p>
                      <text:p text:style-name="table_al">50 tot 100 pagina’s</text:p>
                      <text:p text:style-name="table_al">meer dan 100 pagina’s</text:p>
                      <text:p text:style-name="table_al">bij verstrekking anders dan op papier</text:p>
                      <text:p text:style-name="table_al">Het tarief bedraagt ter zake van het in behandeling nemen van een verzoek op grond van de naturalisatiewet:</text:p>
                      <text:p text:style-name="table_al">voor een enkelvoudig optieverzoek</text:p>
                      <text:p text:style-name="table_al">voor een gemeenschappelijk optieverzoek</text:p>
                      <text:p text:style-name="table_al">voor een enkelvoudig naturalisatieverzoek</text:p>
                      <text:p text:style-name="table_al">voor een gemeenschappelijk naturalisatieverzoek</text:p>
                      <text:p text:style-name="table_al">voor meenaturaliserende minderjarige</text:p>
                      <text:p text:style-name="table_al">voor medeopterende minderjarige</text:p>
                      <text:p text:style-name="table_al">voor enkelvoudig verlaagd</text:p>
                      <text:p text:style-name="table_al">voor gemeenschappelijk verlaagd</text:p>
                    </table:table-cell>
                    <table:table-cell table:style-name="entry" table:number-rows-spanned="1" table:number-columns-spanned="1">
                      <text:p text:style-name="table_al"> € 41,35 </text:p>
                      <text:p text:style-name="table_al"> € 6,45</text:p>
                      <text:p text:style-name="table_al"> € 6,45 </text:p>
                      <text:p text:style-name="table_al"> € 6,45</text:p>
                      <text:p text:style-name="table_al"> € 6,45</text:p>
                      <text:p text:style-name="table_al"> € 6,05</text:p>
                      <text:p text:style-name="table_al"> € 29,80</text:p>
                      <text:p text:style-name="table_al"> € 44,80</text:p>
                      <text:p text:style-name="table_al"> € 24,60 </text:p>
                      <text:p text:style-name="table_al"> € 182,00</text:p>
                      <text:p text:style-name="table_al"> € 310,00</text:p>
                      <text:p text:style-name="table_al"> € 855,00</text:p>
                      <text:p text:style-name="table_al"> € 1.091,00</text:p>
                      <text:p text:style-name="table_al"> € 126,00</text:p>
                      <text:p text:style-name="table_al"> € 21,00</text:p>
                      <text:p text:style-name="table_al"> € 636,00</text:p>
                      <text:p text:style-name="table_al"> € 873,00 </text:p>
                    </table:table-cell>
                  </table:table-row>
                </table:table>
                <text:p text:style-name="table_bottom"/>
              </text:section>
            </text:section>
            <text:p text:style-name="hoofdstuk_bottom"/>
          </text:section>
          <text:section text:name="hoofdstuk_id1-3-2-2-11" text:style-name="hoofdstuk">
            <text:p text:style-name="artikel_kop_titel"><text:span text:style-name="label">Hoofdstuk</text:span> <text:span text:style-name="nr">10Gemeentearchief</text:span> </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ext:p text:style-name="table_al">1.10.2</text:p>
                      <text:p text:style-name="table_al">1.10.2.1</text:p>
                      <text:p text:style-name="table_al">1.10.2.2</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ext:p text:style-name="table_al">Het tarief bedraagt ter zake van het in behandeling nemen van een aanvraag tot het verstrekken van:</text:p>
                      <text:p text:style-name="table_al">Een afschrift of fotokopie van een in het gemeentearchief berustend stuk, per pagina</text:p>
                      <text:p text:style-name="table_al">Een uittreksel uit een in het gemeentearchief berustend stuk</text:p>
                    </table:table-cell>
                    <table:table-cell table:style-name="entry" table:number-rows-spanned="1" table:number-columns-spanned="1">
                      <text:p text:style-name="table_al"> € 18,60</text:p>
                      <text:p text:style-name="table_al"> € 0,40</text:p>
                      <text:p text:style-name="table_al"> € 0,4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structuurtekst_id1-3-2-2-12-2" text:style-name="structuurtekst">
              <text:p text:style-name="al">
              <text:span text:style-name="nadrukcur">gereserveerd</text:span>
            </text:p>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ext:p text:style-name="table_al">1.12.1</text:p>
                    </table:table-cell>
                    <table:table-cell table:style-name="entry" table:number-rows-spanned="1" table:number-columns-spanned="1">
                      <text:p text:style-name="table_al">Het tarief bedraagt voor het in behandeling nemen van een aanvraag:</text:p>
                      <text:p text:style-name="table_al">tot het verkrijgen van een vergunning tot tijdelijke verhuur van leegstaande woonruimte als bedoeld in artikel 15, lid 1, van de Leegstandswet </text:p>
                    </table:table-cell>
                    <table:table-cell table:style-name="entry" table:number-rows-spanned="1" table:number-columns-spanned="1">
                      <text:p text:style-name="table_al"> € 72,7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p text:style-name="al">
              <text:span text:style-name="nadrukcur">gereserveerd</text:span>
            </text:p>
            </text:section>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p text:style-name="al">
              <text:span text:style-name="nadrukcur">gereserveerd</text:span>
            </text:p>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p text:style-name="al">
              <text:span text:style-name="nadrukcur">gereserveerd</text:span>
            </text:p>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an het in behandeling nemen van een aanvraag tot het verkrijgen van een vergunning ingevolge artikel 3 van de Wet op de kansspelen (loterijvergunning)</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n aanvraag tot het verkrijgen van een aanwezigheidsvergunning als bedoeld in artikel 30b van de Wet op de kansspelen voor een periode van 4 jaar voor twee kansspelautomaten een basisbedrag van:</text:p>
                    </table:table-cell>
                    <table:table-cell table:style-name="entry" table:number-rows-spanned="1" table:number-columns-spanned="1">
                      <text:p text:style-name="table_al"> € 360,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inderopvang</text:p>
            <text:section text:name="structuurtekst_id1-3-2-2-18-2" text:style-name="structuurtekst">
              <text:p text:style-name="al">
              <text:span text:style-name="nadrukcur">gereserveerd</text:span>
            </text:p>
            </text:section>
            <text:p text:style-name="hoofdstuk_bottom"/>
          </text:section>
          <text:section text:name="hoofdstuk_id1-3-2-2-19" text:style-name="hoofdstuk">
            <text:p text:style-name="hoofdstuk_kop"><text:span text:style-name="label">Hoofdstuk</text:span> <text:span text:style-name="nr">18Kabels</text:span> en leid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8.1</text:p>
                      <text:p text:style-name="table_al">1.18.2</text:p>
                      <text:p text:style-name="table_al">1.18.3</text:p>
                      <text:p text:style-name="table_al">1.18.4</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Bergeijk 2015, waarbij een graaflengte &lt; 100 m1 is of een montagegat c.q. lasgat met een oppervlakte van &gt; 2 m2</text:p>
                      <text:p text:style-name="table_al">Het tarief bedraagt voor het in behandeling nemen van een aanvraag, als bedoeld in artikel 2.1. en 3.21 van de Verordening Ondergrondse Infrastructuur Bergeijk 2015, waarbij de graaflengte ≥ 100 m1 is</text:p>
                      <text:p text:style-name="table_al">Het tarief genoemd onder 1.18.1 en 1.18.2 wordt vermeerderd met een bedrag per strekkende meter van </text:p>
                      <text:p text:style-name="table_al">Het tarief genoemd onder 1.18.1 en 1.18.2 wordt verhoogd met een bedrag per strekkende meter sleuflengte, voor zover buiten de bebouwde kom gelegen;</text:p>
                      <text:p text:style-name="table_al">1.Over de eerste 2000 m1, van </text:p>
                      <text:p text:style-name="table_al">1.Over de lengte &gt; 2000 m1 en ≤ 50000 m1, van</text:p>
                      <text:p text:style-name="table_al">2.Over de resterende totale lengte, van</text:p>
                    </table:table-cell>
                    <table:table-cell table:style-name="entry" table:number-rows-spanned="1" table:number-columns-spanned="1">
                      <text:p text:style-name="table_al"> € 186,14</text:p>
                      <text:p text:style-name="table_al"> € 372,29</text:p>
                      <text:p text:style-name="table_al"> € 1,79</text:p>
                      <text:p text:style-name="table_al"> € 1,27</text:p>
                      <text:p text:style-name="table_al"> € 0,76</text:p>
                      <text:p text:style-name="table_al"> € 0,66</text:p>
                    </table:table-cell>
                  </table:table-row>
                </table:table>
                <text:p text:style-name="table_bottom"/>
              </text:section>
              <text:p text:style-name="al">
              <text:span text:style-name="nadrukvet">Hoofdstuk</text:span>
              <text:span text:style-name="nadrukvet">19</text:span>
              <text:span text:style-name="nadrukvet">Verkeer en vervoer</text:span>
            </text:p>
              <text:section text:name="table_id1-3-2-2-19-2-3" text:style-name="table">
                <text:p text:style-name="table_top"/>
                <table:table table:style-name="tgroup">
                  <table:table-column table:style-name="id1-3-2-2-19-2-3-1-1"/>
                  <table:table-column table:style-name="id1-3-2-2-19-2-3-1-2"/>
                  <table:table-column table:style-name="id1-3-2-2-19-2-3-1-3"/>
                  <table:table-row table:style-name="row">
                    <table:table-cell table:style-name="entry" table:number-rows-spanned="1" table:number-columns-spanned="1">
                      <text:p text:style-name="table_al">1.19.1</text:p>
                      <text:p text:style-name="table_al">1.19.1.1</text:p>
                      <text:p text:style-name="table_al">1.19.1.2</text:p>
                      <text:p text:style-name="table_al">1.19.1.3</text:p>
                      <text:p text:style-name="table_al">1.19.2</text:p>
                      <text:p text:style-name="table_al">1.19.2.1</text:p>
                      <text:p text:style-name="table_al">1.19.3</text:p>
                      <text:p text:style-name="table_al">1.19.3.1</text:p>
                      <text:p text:style-name="table_al">1.19.3.2</text:p>
                      <text:p text:style-name="table_al">1.19.3.3</text:p>
                      <text:p text:style-name="table_al">1.19.3.4</text:p>
                    </table:table-cell>
                    <table:table-cell table:style-name="entry" table:number-rows-spanned="1" table:number-columns-spanned="1">
                      <text:p text:style-name="table_al">Het tarief bedraagt voor het in behandeling nemen van een aanvraag:</text:p>
                      <text:p text:style-name="table_al">tot het verkrijgen van een ontheffing als bedoeld in artikel 9.1 van de Regeling voertuigen</text:p>
                      <text:p text:style-name="table_al">tot het verkrijgen van een gehandicapten parkeerkaart als bedoeld in artikel 49 van het Besluit administratieve bepalingen inzake het wegverkeer (BABW)</text:p>
                      <text:p text:style-name="table_al">tot het nemen van een (tijdelijke) verkeersmaatregel</text:p>
                      <text:p text:style-name="table_al">Het tarief bedraagt ter zake van:</text:p>
                      <text:p text:style-name="table_al">het aanleveren van gegevens ten behoeve van bestaande verkeerstellingen per locatie per kwartier</text:p>
                      <text:p text:style-name="table_al">Het tarief bedraagt ter zake van:</text:p>
                      <text:p text:style-name="table_al">het verkrijgen van een parkeerontheffing binnen de zogenaamde blauwe zone per jaar</text:p>
                      <text:p text:style-name="table_al"> OF</text:p>
                      <text:p text:style-name="table_al">het lopende het kalenderjaar verkrijgen van een ontheffing per maand dat de ontheffing gedurende dat kalenderjaar geldig is</text:p>
                      <text:p text:style-name="table_al">het wijzigen van een ontheffing als bedoeld in 1.19.3.1 of 1.19.3.2 per wijziging</text:p>
                      <text:p text:style-name="table_al">het verkrijgen van een tijdelijke ontheffing binnen de zogenaamde blauwe zone per week</text:p>
                    </table:table-cell>
                    <table:table-cell table:style-name="entry" table:number-rows-spanned="1" table:number-columns-spanned="1">
                      <text:p text:style-name="table_al">€ 33,55</text:p>
                      <text:p text:style-name="table_al">€ 15,50</text:p>
                      <text:p text:style-name="table_al">€ 10,00</text:p>
                      <text:p text:style-name="table_al">€ 22,45</text:p>
                      <text:p text:style-name="table_al">€ 60,00</text:p>
                      <text:p text:style-name="table_al">€ 5,00</text:p>
                      <text:p text:style-name="table_al">€ 5,00</text:p>
                      <text:p text:style-name="table_al">€ 10,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20</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6,4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45</text:p>
                    </table:table-cell>
                  </table:table-row>
                  <table:table-row table:style-name="row">
                    <table:table-cell table:style-name="entry" table:number-rows-spanned="1" table:number-columns-spanned="1">
                      <text:p text:style-name="table_al">1.20.1.5</text:p>
                      <text:p text:style-name="table_al">1.20.1.6</text:p>
                      <text:p text:style-name="table_al">1.20.2</text:p>
                      <text:p text:style-name="table_al">1.20.2.1</text:p>
                    </table:table-cell>
                    <table:table-cell table:style-name="entry" table:number-rows-spanned="1" table:number-columns-spanned="1">
                      <text:p text:style-name="table_al">kaarten en tekeningen van bestemmingsplannen + bouw- en civieltechnische tekeningen + milieutekeningen + kadasterkaarten of fotokopieën daarvan per kaart, tekening of fotokopie voor zover afgedrukt op:</text:p>
                      <text:p text:style-name="table_al">AO-papier</text:p>
                      <text:p text:style-name="table_al">A1-papier</text:p>
                      <text:p text:style-name="table_al">A2-papier</text:p>
                      <text:p text:style-name="table_al">A3-papier</text:p>
                      <text:p text:style-name="table_al">A4-papier</text:p>
                      <text:p text:style-name="table_al">Indien stukken worden toegezonden, worden de in dit hoofdstuk genoemde tarieven verhoogd met</text:p>
                      <text:p text:style-name="table_al">Het tarief bedraagt ter zake van het in behandeling nemen van:</text:p>
                      <text:p text:style-name="table_al">een aanvraag tot het verkrijgen van een vergunning of ontheffing, als bedoeld in hoofdstukken 2, 3, 4 en 5 van de Algemene Plaatselijke Verordening</text:p>
                      <text:p text:style-name="table_al">a.geldig voor één dag</text:p>
                      <text:p text:style-name="table_al">b.geldig voor één week</text:p>
                      <text:p text:style-name="table_al">c.geldig voor ten hoogste één kalendermaand of een gedeelte</text:p>
                      <text:p text:style-name="table_al"> daarvan, dat langer duurt dan zes dagen</text:p>
                      <text:p text:style-name="table_al">d.geldig voor één kwartaal</text:p>
                      <text:p text:style-name="table_al">e.geldig voor één kalenderjaar of een gedeelte daarvan, </text:p>
                      <text:p text:style-name="table_al"> dat langer duurt dan vijf maanden</text:p>
                    </table:table-cell>
                    <table:table-cell table:style-name="entry" table:number-rows-spanned="1" table:number-columns-spanned="1">
                      <text:p text:style-name="table_al"> € 8,30</text:p>
                      <text:p text:style-name="table_al"> € 6,95</text:p>
                      <text:p text:style-name="table_al"> € 6,45</text:p>
                      <text:p text:style-name="table_al"> € 4,50</text:p>
                      <text:p text:style-name="table_al"> € 2,80</text:p>
                      <text:p text:style-name="table_al"> € 3,00</text:p>
                      <text:p text:style-name="table_al">€ 10,00</text:p>
                      <text:p text:style-name="table_al">€ 50,00</text:p>
                      <text:p text:style-name="table_al">€ 100,00</text:p>
                      <text:p text:style-name="table_al">€ 200,00</text:p>
                      <text:p text:style-name="table_al">€ 300,00</text:p>
                    </table:table-cell>
                  </table:table-row>
                  <table:table-row table:style-name="row">
                    <table:table-cell table:style-name="entry" table:number-rows-spanned="1" table:number-columns-spanned="1">
                      <text:p text:style-name="table_al">1.20.3</text:p>
                      <text:p text:style-name="table_al">1.20.4</text:p>
                      <text:p text:style-name="table_al">1.20.5</text:p>
                      <text:p text:style-name="table_al">1.20.5.1</text:p>
                      <text:p text:style-name="table_al">1.20.5.2</text:p>
                      <text:p text:style-name="table_al">1.20.6</text:p>
                    </table:table-cell>
                    <table:table-cell table:style-name="entry" table:number-rows-spanned="1" table:number-columns-spanned="1">
                      <text:p text:style-name="table_al">het verkrijgen van een vergunning voor een reclame driekhoeksbord</text:p>
                      <text:p text:style-name="table_al">het verkrijgen van een vergunning voor het plaatsen van spandoeken</text:p>
                      <text:p text:style-name="table_al">Het tarief bedraagt voor:</text:p>
                      <text:p text:style-name="table_al">het verkrijgen van een vergunning voor venten ex artikel 5.15 APV.: </text:p>
                      <text:p text:style-name="table_al">-geldig voor 1 dag</text:p>
                      <text:p text:style-name="table_al">-geldig voor 1 week</text:p>
                      <text:p text:style-name="table_al">-geldig voor 2 weken</text:p>
                      <text:p text:style-name="table_al">-geldig voor 1 maand</text:p>
                      <text:p text:style-name="table_al">-geldig voor 1 kwartaal</text:p>
                      <text:p text:style-name="table_al">-geldig voor 1 jaar</text:p>
                      <text:p text:style-name="table_al">het verkrijgen van een vergunning voor het innemen van een losse standplaats ex artikel 5.18 APV.:</text:p>
                      <text:p text:style-name="table_al">Afmeting standplaats 0-4 meter per kalenderjaar</text:p>
                      <text:p text:style-name="table_al">Afmeting standplaats 4-8 meter per kalenderjaar</text:p>
                      <text:p text:style-name="table_al">Afmeting standplaats 8-12 meter per kalenderjaar</text:p>
                      <text:p text:style-name="table_al">Het tarief bedraagt ter zake van het in behandeling nemen van een aanvraag tot het verkrijgen van een vergunning ingevolge artikel 2 van de Wet op de dierenbescherming</text:p>
                    </table:table-cell>
                    <table:table-cell table:style-name="entry" table:number-rows-spanned="1" table:number-columns-spanned="1">
                      <text:p text:style-name="table_al">€ 75,00</text:p>
                      <text:p text:style-name="table_al">€ 25,00</text:p>
                      <text:p text:style-name="table_al">€ 40,00</text:p>
                      <text:p text:style-name="table_al">€ 80,00</text:p>
                      <text:p text:style-name="table_al">€ 140,00</text:p>
                      <text:p text:style-name="table_al">€ 260,00</text:p>
                      <text:p text:style-name="table_al">€ 480,00</text:p>
                      <text:p text:style-name="table_al">€ 960,00 </text:p>
                      <text:p text:style-name="table_al">€ 200,00</text:p>
                      <text:p text:style-name="table_al">€ 400,00</text:p>
                      <text:p text:style-name="table_al">€ 600,00</text:p>
                      <text:p text:style-name="table_al">€ 16,8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1</text:span> Wet BIBOB</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21.1</text:p>
                      <text:p text:style-name="table_al">1.21.2</text:p>
                    </table:table-cell>
                    <table:table-cell table:style-name="entry" table:number-rows-spanned="1" table:number-columns-spanned="1">
                      <text:p text:style-name="table_al">Het tarief voor het in behandeling nemen van een verzoek of aanvraag van een betrokkene en er sprake is van een toets als bedoeld in de Beleidsregels over BIBOB bedraagt </text:p>
                      <text:p text:style-name="table_al">Als de toets bedoeld in artikel 1.21.1 ook een advies behoeft van het landelijk bureau BIBOB als bedoeld in artikel 9 Wet BIBOB, dan wordt het tarief uit artikel 1.21.1 verhoogd met</text:p>
                    </table:table-cell>
                    <table:table-cell table:style-name="entry" table:number-rows-spanned="1" table:number-columns-spanned="1">
                      <text:p text:style-name="table_al">€ 125,00</text:p>
                      <text:p text:style-name="table_al">€ 700,00</text:p>
                    </table:table-cell>
                  </table:table-row>
                </table:table>
                <text:p text:style-name="table_bottom"/>
              </text:section>
              <text:p text:style-name="al">
              <text:span text:style-name="nadrukvet">Titel 2 Dienstverlening vallend onder fysieke leefomgeving/ </text:span>
              <text:span text:style-name="nadrukvet"> omgevingsvergunning</text:span>
            </text:p>
            </text:section>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Bij het bepalen van de hoogte van de bouwkosten wordt uitgegaan van de actuele prijzen per eenheid zoals die jaarlijks worden vastgesteld door het ROEB (Regionaal Overleg Eindhoven Bouwtoezicht) en bij deze tarieventabel als bijlage I zijn opgenomen. 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bouwkosten, exclusief omzetbelasting, bedoeld in het normblad NEN 2631, uitgave 1979, of zoals dit normblad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1989 (UAV), voor het uitvoeren werk, of voor zover deze ontbreekt, een raming van de sloopkosten, de omzetbelasting niet inbegrepen. Indien het slopen geheel of gedeeltelijk door zelfwerkzaamheid geschiedt wordt in deze titel onder sloopkosten verstaan: de prijs die aan derde in het economische verkeer zou moeten worden betaald voor het slopen van een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Vooroverleg/beoordeling conceptaanvraa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ext:p text:style-name="table_al">2.2.2</text:p>
                    </table:table-cell>
                    <table:table-cell table:style-name="entry" table:number-rows-spanned="1" table:number-columns-spanned="1">
                      <text:p text:style-name="table_al">om beoordeling van een vooroverleg (schetsplan) om een omgevingsvergunning:</text:p>
                      <text:p text:style-name="table_al">van de leges zoals deze bij een daadwerkelijke aanvraag om een omgevingsvergunning voor het project zouden worden vastgesteld met een minimum van</text:p>
                      <text:p text:style-name="table_al">om beoordeling van een principeverzoek ten aanzien van bouwen dan wel gebruiken in strijd met de regels van het bestemmingsplan</text:p>
                    </table:table-cell>
                    <table:table-cell table:style-name="entry" table:number-rows-spanned="1" table:number-columns-spanned="1">
                      <text:p text:style-name="table_al">25%</text:p>
                      <text:p text:style-name="table_al">€ 100,00</text:p>
                      <text:p text:style-name="table_al">€ 500,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3.449 bedragen een minimum tarief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3.449 en niet meer dan </text:p>
                      <text:p text:style-name="table_al">€ 50.000 bedragen:</text:p>
                      <text:p text:style-name="table_al">vermeerderd met 2,9% van het bedrag waarmee de bouwkosten de € 3.449 te boven ga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0 en niet meer dan </text:p>
                      <text:p text:style-name="table_al">€ 300.000,00 bedragen</text:p>
                      <text:p text:style-name="table_al">vermeerderd met 2,4% van het bedrag waarmee de bouwkosten € 50.000,00 te boven gaa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300.000 bedragen</text:p>
                      <text:p text:style-name="table_al">vermeerderd met 1,9% van het bedrag waarmee de bouwkosten € 300.000,00 te boven gaan</text:p>
                    </table:table-cell>
                    <table:table-cell table:style-name="entry" table:number-rows-spanned="1" table:number-columns-spanned="1">
                      <text:p text:style-name="table_al">€ 7.45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anvraag genoemd in onderdeel 5.3.1.1 aangemerkt kan worden als een gecertificeerde aanvraag, wordt 60% van het van toepassing zijn legestarief in rekening gebracht.</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et uitvoeren van een werk, geen gebouw zijnde, of van werkzaam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uitvoeren van een werk, geen gebouw zijnde, of werkzaamheden als bedoeld in artikel 2.1, eerste lid, onder b, van de Wabo, bedraagt het tarief:</text:p>
                    </table:table-cell>
                    <table:table-cell table:style-name="entry" table:number-rows-spanned="1" table:number-columns-spanned="2">
                      <text:p text:style-name="table_al">€ 2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span text:style-name="nadrukvet">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text:span>
                        <text:span text:style-name="nadrukvet">waarbij geen sprake is van een bouwactiviteit</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ext:p text:style-name="table_al">2.3.5.2</text:p>
                      <text:p text:style-name="table_al">2.3.5.3</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vermeerderd met een toeslag als hieronder aangegeven:</text:p>
                      <text:p text:style-name="table_al">voor een bouwwerk met een gebruiksoppervlakte:</text:p>
                      <text:p text:style-name="table_al">cat.1 t/m 100 m2</text:p>
                      <text:p text:style-name="table_al">cat.2 van meer dan 100 m2 t/m 500 m2</text:p>
                      <text:p text:style-name="table_al">per m2</text:p>
                      <text:p text:style-name="table_al">cat.3 van meer dan 500 m2 t/m 2.000 m2</text:p>
                      <text:p text:style-name="table_al">per m2</text:p>
                      <text:p text:style-name="table_al">cat.4 van meer dan 2.000 m2 t/m 5.000 m2</text:p>
                      <text:p text:style-name="table_al">per m2</text:p>
                      <text:p text:style-name="table_al">cat.5 van meer dan 5.000 m2 t/m 50.000 m2</text:p>
                      <text:p text:style-name="table_al">per m2</text:p>
                      <text:p text:style-name="table_al">cat.6 van meer dan 50.000 m2</text:p>
                      <text:p text:style-name="table_al">per m2</text:p>
                      <text:p text:style-name="table_al">indien een aanvraag tot het verlenen van een vergunning als bedoeld in onderdeel 2.3.5.1 betrekking heeft op het tijdelijk gebruik van een bouwwerk, ten behoeve van een evenement (gebruiksduur maximaal 4 weken);</text:p>
                      <text:p text:style-name="table_al">10% van het legestarief vermeld in onderdeel 2.3.5.1;</text:p>
                      <text:p text:style-name="table_al">indien een aanvraag tot het verlenen van een vergunning als bedoeld in onderdeel 2.3.5.1 betrekking heeft op een vergunning tot wijziging dan wel uitbreiding van een vergunning als bedoeld in onderdeel 2.3.5.1 bedraagt het legestarief indien het betreft:</text:p>
                      <text:p text:style-name="table_al">a.uitbreiding van de inrichting, met dien verstande dat de uitbreiding tenminste 10% van de oorspronkelijke gebruiksoppervlakte bestaat; het legestarief vermeld in onderdeel 2.3.5.1, met dien verstande dat de toeslag uitsluitend wordt berekend over de oppervlakte van de uitbreiding;</text:p>
                      <text:p text:style-name="table_al">b.herindeling, interne verbouwing of gewijzigd gebruik van de gehele inrichting of een gedeelte van de inrichting met dien verstande dat deze herindeling interne verbouwing of gewijzigd gebruik tenminste 10% van de gebruiksoppervlakte beslaat: 5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 260,80</text:p>
                      <text:p text:style-name="table_al"> € 184,10 </text:p>
                      <text:p text:style-name="table_al"> € 1,95</text:p>
                      <text:p text:style-name="table_al"> € 616,00</text:p>
                      <text:p text:style-name="table_al"> € 0,62</text:p>
                      <text:p text:style-name="table_al"> € 1.527,00</text:p>
                      <text:p text:style-name="table_al"> € 0,17</text:p>
                      <text:p text:style-name="table_al"> € 2.056,00</text:p>
                      <text:p text:style-name="table_al"> € 0,06</text:p>
                      <text:p text:style-name="table_al"> € 3.357,00</text:p>
                      <text:p text:style-name="table_al"> €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en dorpsgezichten</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het maken, hebben, veranderen of veranderen van het gebruik van een uitweg waarvoor op grond van een bepaling in een provinciale verordening of de Algemene plaatselijke verordening een melding is vereist, bedraagt het tarief:</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gefaseerde aanvragen bouwvergunning gelden de percentages zoals ze zijn vastgesteld bij het indienen van de aanvraag van de eerste fase bouw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text:span>
                        <text:span text:style-name="nadrukvet">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in dat onderdeel bedoelde aanvraag een bodem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2.2.1, waarop de eerstgenoemde aanvraag betrekking heeft, worden de ter zake van het vooroverleg of de beoordeling van de conceptaanvraag geheven leges in mindering gebracht op de leges voor het in behandeling nemen van de aanvraag om de omgevingsvergunning bedoeld in 2.3 en volgend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en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en,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Intrekking omgevingsvergunning</text:p>
            <text:section text:name="structuurtekst_id1-3-2-2-27-2" text:style-name="structuurtekst">
              <text:p text:style-name="al">
              <text:span text:style-name="nadrukcur">gereserveerd</text:span>
            </text:p>
            </text:section>
            <text:p text:style-name="hoofdstuk_bottom"/>
          </text:section>
          <text:section text:name="hoofdstuk_id1-3-2-2-28" text:style-name="hoofdstuk">
            <text:p text:style-name="hoofdstuk_kop"><text:span text:style-name="label">Hoofdstuk</text:span> <text:span text:style-name="nr">7</text:span> Wijziging omgevingsvergunning als gevolg van wijziging project</text:p>
            <text:section text:name="structuurtekst_id1-3-2-2-28-2" text:style-name="structuurtekst">
              <text:p text:style-name="al">
              <text:span text:style-name="nadrukcur">gereserveerd</text:span>
            </text:p>
            </text:section>
            <text:p text:style-name="hoofdstuk_bottom"/>
          </text:section>
          <text:section text:name="hoofdstuk_id1-3-2-2-29" text:style-name="hoofdstuk">
            <text:p text:style-name="hoofdstuk_kop"><text:span text:style-name="label">Hoofdstuk</text:span> <text:span text:style-name="nr">8Bestemmingswijzigingen</text:span> zonder activitei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danwel uitwerken van een bestemmingsplan als bedoeld in artikel 3.6, eerste lid, onder a, respectievelijk  artikel 3.6 eerste lid onder b van de Wet ruimtelijke ordening</text:p>
                    </table:table-cell>
                    <table:table-cell table:style-name="entry" table:number-rows-spanned="1" table:number-columns-spanned="1">
                      <text:p text:style-name="table_al">€ 10.000,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9</text:span> Sloopmeldingen</text:p>
            <text:section text:name="structuurtekst_id1-3-2-2-30-2" text:style-name="structuurtekst">
              <text:p text:style-name="al">
              <text:span text:style-name="nadrukcur">gereserveerd</text:span>
            </text:p>
              <text:p text:style-name="al">
              <text:span text:style-name="nadrukvet">Hoofdstuk10</text:span>
              <text:span text:style-name="nadrukvet"> Archeologie</text:span>
            </text:p>
              <text:p text:style-name="al">
              <text:span text:style-name="nadrukcur">gereserveerd</text:span>
            </text:p>
              <text:p text:style-name="al">
              <text:span text:style-name="nadrukvet">Hoofdstuk1</text:span>
              <text:span text:style-name="nadrukvet">1</text:span>
              <text:span text:style-name="nadrukvet"> In deze titel niet benoemde beschikking</text:span>
            </text:p>
              <text:section text:name="table_id1-3-2-2-30-2-5" text:style-name="table">
                <text:p text:style-name="table_top"/>
                <table:table table:style-name="tgroup">
                  <table:table-column table:style-name="id1-3-2-2-30-2-5-1-1"/>
                  <table:table-column table:style-name="id1-3-2-2-30-2-5-1-2"/>
                  <table:table-column table:style-name="id1-3-2-2-30-2-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2,70</text:p>
                    </table:table-cell>
                  </table:table-row>
                </table:table>
                <text:p text:style-name="table_bottom"/>
              </text:section>
              <text:p text:style-name="al">
              <text:span text:style-name="nadrukvet">Titel 3 Dienstverlening vallend onder fysieke Europese dienstenrichtlijn</text:span>
            </text:p>
            </text:section>
            <text:p text:style-name="hoofdstuk_bottom"/>
          </text:section>
          <text:section text:name="hoofdstuk_id1-3-2-2-31" text:style-name="hoofdstuk">
            <text:p text:style-name="hoofdstuk_kop"><text:span text:style-name="label">Hoofdstuk</text:span> <text:span text:style-name="nr">1</text:span> Horeca</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1.1</text:p>
                      <text:p text:style-name="table_al">3.1.2</text:p>
                      <text:p text:style-name="table_al">3.1.3</text:p>
                      <text:p text:style-name="table_al">3.1.4</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ext:p text:style-name="table_al">Het tarief bedraagt voor het in behandeling nemen van een aanvraag tot het verkrijgen van een ontheffing of een verklaring als bedoeld in de artikelen 35 van de Drank- en Horecawet</text:p>
                      <text:p text:style-name="table_al">Het tarief bedraagt voor het in behandeling nemen van een aanvraag om een ontheffing sluitingsuur als bedoeld in artikel 4, lid 4 van de Drank- en Horecawet</text:p>
                      <text:p text:style-name="table_al">Het tarief bedraagt ter zake van het in behandeling nemen van een aanvraag tot het verkrijgen van alle wijzigingen van de vergunning als bedoeld in de Drank- en Horecawet</text:p>
                    </table:table-cell>
                    <table:table-cell table:style-name="entry" table:number-rows-spanned="1" table:number-columns-spanned="1">
                      <text:p text:style-name="table_al">€ 180,00</text:p>
                      <text:p text:style-name="table_al">€ 50,00</text:p>
                      <text:p text:style-name="table_al">€ 50,00</text:p>
                      <text:p text:style-name="table_al">€ 50,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organiseren van een vergunningplichtig evenement:</text:p>
                      <text:p text:style-name="table_al">categorie b: art. 2.25 lid 3 onder b van de Algemene Plaatselijke Verordening</text:p>
                      <text:p text:style-name="table_al">categorie c: art. 2.25, lid 3 onder c van de Algemene Plaatselijke Verordening</text:p>
                    </table:table-cell>
                    <table:table-cell table:style-name="entry" table:number-rows-spanned="1" table:number-columns-spanned="1">
                      <text:p text:style-name="table_al">€ 175,00</text:p>
                      <text:p text:style-name="table_al">€ 750,00</text:p>
                    </table:table-cell>
                  </table:table-row>
                </table:table>
                <text:p text:style-name="table_bottom"/>
              </text:section>
            </text:section>
            <text:p text:style-name="hoofdstuk_bottom"/>
          </text:section>
          <text:section text:name="hoofdstuk_id1-3-2-2-33" text:style-name="hoofdstuk">
            <text:p text:style-name="artikel_kop_titel"><text:span text:style-name="label">Hoofdstuk</text:span> <text:span text:style-name="nr">3Prostitutiebedrijven</text:span> </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erotisch bedrijf, als bedoeld in artikel 3.4 APV </text:p>
                      <text:p text:style-name="table_al">geldig voor één kalenderjaar</text:p>
                    </table:table-cell>
                    <table:table-cell table:style-name="entry" table:number-rows-spanned="1" table:number-columns-spanned="1">
                      <text:p text:style-name="table_al">€ 848,95</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Splitsingsvergunning woonruimte</text:p>
            <text:section text:name="structuurtekst_id1-3-2-2-34-2" text:style-name="structuurtekst">
              <text:p text:style-name="al">
              <text:span text:style-name="nadrukcur">gereserveerd</text:span>
            </text:p>
            </text:section>
            <text:p text:style-name="hoofdstuk_bottom"/>
          </text:section>
          <text:section text:name="hoofdstuk_id1-3-2-2-35" text:style-name="hoofdstuk">
            <text:p text:style-name="hoofdstuk_kop"><text:span text:style-name="label">Hoofdstuk</text:span> <text:span text:style-name="nr">5</text:span> Leefmilieuverordening</text:p>
            <text:section text:name="structuurtekst_id1-3-2-2-35-2" text:style-name="structuurtekst">
              <text:p text:style-name="al">
              <text:span text:style-name="nadrukcur">gereserveerd</text:span>
            </text:p>
            </text:section>
            <text:p text:style-name="hoofdstuk_bottom"/>
          </text:section>
          <text:section text:name="hoofdstuk_id1-3-2-2-36" text:style-name="hoofdstuk">
            <text:p text:style-name="hoofdstuk_kop"><text:span text:style-name="label">Hoofdstuk</text:span> <text:span text:style-name="nr">6</text:span> Brandbeveiligingsverorden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6.1</text:p>
                      <text:p text:style-name="table_al">3.6.1.1</text:p>
                      <text:p text:style-name="table_al">3.6.1.2</text:p>
                    </table:table-cell>
                    <table:table-cell table:style-name="entry" table:number-rows-spanned="1" table:number-columns-spanned="1">
                      <text:p text:style-name="table_al">Het tarief bedraagt ter zake van het in behandeling nemen van een aanvraag:</text:p>
                      <text:p text:style-name="table_al">tot het verkrijgen van een vergunning op grond van artikel 2.1.1 van de Brandbeveiligingsverordening</text:p>
                      <text:p text:style-name="table_al">het tarief bedraagt voor een brandveiligheidskeuring van een voertuig voor de verkoop van warme spijzen</text:p>
                    </table:table-cell>
                    <table:table-cell table:style-name="entry" table:number-rows-spanned="1" table:number-columns-spanned="1">
                      <text:p text:style-name="table_al">€ 85,30</text:p>
                      <text:p text:style-name="table_al">€ 116,1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7</text:span> In deze titel niet benoemde vergunning, ontheffing of andere beschikk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 beschikking</text:p>
                    </table:table-cell>
                    <table:table-cell table:style-name="entry" table:number-rows-spanned="1" table:number-columns-spanned="1">
                      <text:p text:style-name="table_al">€ 72,70</text:p>
                    </table:table-cell>
                  </table:table-row>
                </table:table>
                <text:p text:style-name="table_bottom"/>
              </text:section>
              <text:p text:style-name="al">Behoort bij besluit van de raad van de gemeente Bergeijk van 22 december 2016.</text:p>
              <text:p text:style-name="al">Mij bekend,</text:p>
              <text:p text:style-name="al">de griffier,</text:p>
              <text:p text:style-name="al">J.M van Dongen-Herman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83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39</meta:user-defined>
    <meta:user-defined meta:name="OVERHEIDop.GmbID/DC.identifier">gmb-2016-187839</meta:user-defined>
    <meta:user-defined meta:name="OVERHEID.TaxonomieBeleidsagenda/OVERHEID.category">Financiën | Organisatie en beleid</meta:user-defined>
    <meta:user-defined meta:name="OVERHEID.Gemeente/DC.spatial">Bergeijk</meta:user-defined>
    <meta:user-defined meta:name="DC.source">art. 156 Gemw;1.0:c:BWBR0005416&amp;artikel=156&amp;g=2016-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