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chelphoek 41, 2134 WR, uitbreiden van de woning op de 1e verdieping, 23-12-2016, 2016-0048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783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3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Schelphoek 41, 2134 WR, uitbreiden van de woning op de 1e verdieping, 23-12-2016, 2016-00489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37</meta:user-defined>
    <meta:user-defined meta:name="OVERHEIDop.GmbID/DC.identifier">gmb-2016-187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R 41</meta:user-defined>
    <meta:user-defined meta:name="OVERHEIDop.woonplaats">Hoofddorp</meta:user-defined>
    <meta:user-defined meta:name="OVERHEIDop.straatnaam">Schelphoe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683 480612</meta:user-defined>
    <meta:user-defined meta:name="OVERHEIDop.versieInformatie"/>
  </office:meta>
</office:document-meta>
</file>