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6-1-1">
      <style:table-column-properties style:rel-column-width="43*"/>
    </style:style>
    <style:style style:family="table-column" style:parent-style-name="colspec" style:name="id1-3-2-2-10-6-1-2">
      <style:table-column-properties style:rel-column-width="57*"/>
    </style:style>
  </office:automatic-styles>
  <office:body>
    <office:text>
      <text:p text:style-name="new_page_staatscourant"/>
      <text:p text:style-name="single-kop-titel">Verordening geldelijke tegemoetkoming aan de fracties in de gemeenteraad en verantwoording van de geldelijke tegemoetkom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Bergeijk; </text:p>
            <text:p text:style-name="al">gezien het voorstel van de griffie d.d. 21 juli 2016;</text:p>
            <text:p text:style-name="al">gezien de behandeling van het voorstel in het presidium d.d. 13 oktober 2016, 10 november en 1 december 2016;</text:p>
            <text:p text:style-name="al">Overwegende dat het wenselijk is aan de raadsfracties een tegemoetkoming te verstrekken in de kosten verbonden aan de werkzaamheden in de raad;</text:p>
            <text:p text:style-name="al">Overwegende dat het in het kader van rechtmatigheid wenselijk is op een structurele wijze de besteding van de fractiegelden te verantwoorden;</text:p>
            <text:p text:style-name="al">Gelet op artikel 33 in de Gemeentewet;</text:p>
            <text:p text:style-name="al">Gelet op artikel 149 in de Gemeentewet;</text:p>
            <text:p text:style-name="al">
            <text:span text:style-name="nadrukvet">besluit:</text:span>
          </text:p>
            <text:p text:style-name="al">Vast te stellen </text:p>
            <text:p text:style-name="al">De volgende verordening, regelende het toekennen van een tegemoetkoming in de kosten, verbonden aan werkzaamheden van de fracties in de raad en de verantwoording van de besteding van de tegemoetkoming in de kosten, als de “Verordening geldelijke tegemoetkoming en verantwoording raadsfracties gemeente Bergeijk 2016”</text:p>
            <text:p text:style-name="al">en in te trekken</text:p>
            <text:p text:style-name="al">de “Verordening geldelijke tegemoetkoming en verantwoording raadsfracties gemeente Bergeijk 2016” van 28 april 2011.</text:p>
          </text:section>
          <text:section text:name="artikel_id1-3-2-2-2" text:style-name="artikel">
            <text:p text:style-name="artikel_kop_titel"><text:span text:style-name="artikel_kop_label">Artikel</text:span> <text:span text:style-name="artikel_kop_nr">1.</text:span> Recht op tegemoetkoming</text:p>
            <text:list text:style-name="id1-3-2-2-2-2">
              <text:list-item text:style-override="id1-3-2-2-2-2">
                <text:number>1.</text:number>
                <text:p text:style-name="al">Aan elke fractie, als bedoeld in artikel 7 van het Reglement van Orde voor de raad, wordt voor elk kalenderjaar een tegemoetkoming verleend.</text:p>
              </text:list-item>
              <text:list-item text:style-override="id1-3-2-2-2-3">
                <text:number>2.</text:number>
                <text:p text:style-name="al">Voor het bepalen van het aantal fracties en het aantal leden van fracties geldt als maatstaf de toestand op 1 januari van het betreffende kalenderjaar.</text:p>
              </text:list-item>
              <text:list-item text:style-override="id1-3-2-2-2-4">
                <text:number>3.</text:number>
                <text:p text:style-name="al">In een jaar dat er gemeenteraadsverkiezingen zijn wordt, in afwijking van artikel 1, lid 2, rekening gehouden met het aantal fracties en het aantal leden op 1 januari en op 1 april van het betreffende kalenderjaar.</text:p>
              </text:list-item>
            </text:list>
          </text:section>
          <text:section text:name="artikel_id1-3-2-2-3" text:style-name="artikel">
            <text:p text:style-name="artikel_kop_titel"><text:span text:style-name="artikel_kop_label">Artikel</text:span> <text:span text:style-name="artikel_kop_nr">2</text:span> Tijdvak</text:p>
            <text:p text:style-name="al">Het kalenderjaar loopt van 1 januari tot en met 31 december.</text:p>
          </text:section>
          <text:section text:name="artikel_id1-3-2-2-4" text:style-name="artikel">
            <text:p text:style-name="artikel_kop_titel"><text:span text:style-name="artikel_kop_label">Artikel</text:span> <text:span text:style-name="artikel_kop_nr">3</text:span> Hoogte tegemoetkoming</text:p>
            <text:list text:style-name="id1-3-2-2-4-2">
              <text:list-item text:style-override="id1-3-2-2-4-2">
                <text:number>1.</text:number>
                <text:p text:style-name="al">De jaarlijkse tegemoetkoming bedraagt € 1000,= per fractie, verhoogd met € 100,= per fractielid, zitting hebbende in de raad.</text:p>
              </text:list-item>
              <text:list-item text:style-override="id1-3-2-2-4-3">
                <text:number>2.</text:number>
                <text:p text:style-name="al">Het bedrag van de in artikel 1 genoemde tegemoetkoming wordt berekend naar het aantal leden dat elke fractie in de eerste vergadering van de raad in een nieuw kalenderjaar telt, opengevallen en niet vervulde plaatsen daarbij inbegrepen.</text:p>
              </text:list-item>
              <text:list-item text:style-override="id1-3-2-2-4-4">
                <text:number>3.</text:number>
                <text:p text:style-name="al">In een jaar dat er verkiezingen zijn wordt, conform artikel 1, lid 3, gekeken naar de situatie per 1 januari en per 1 april, en naar rato de vergoeding berekend. </text:p>
              </text:list-item>
            </text:list>
          </text:section>
          <text:section text:name="artikel_id1-3-2-2-5" text:style-name="artikel">
            <text:p text:style-name="artikel_kop_titel"><text:span text:style-name="artikel_kop_label">Artikel</text:span> <text:span text:style-name="artikel_kop_nr">4</text:span> Wijzigingen in fracties</text:p>
            <text:list text:style-name="id1-3-2-2-5-2">
              <text:list-item text:style-override="id1-3-2-2-5-2">
                <text:number>1.</text:number>
                <text:p text:style-name="al">Indien tijdens een kalenderjaar een of meerdere leden van een fractie zich afsplitsen en als zelfstandige fractie gaat optreden, heeft deze nieuwe gevormde fractie in dat kalenderjaar geen recht op een bijdrage voor fractievergoeding. </text:p>
              </text:list-item>
              <text:list-item text:style-override="id1-3-2-2-5-3">
                <text:number>2.</text:number>
                <text:p text:style-name="al">Indien tijdens een kalenderjaar twee of meer fracties als één fractie gaan optreden, wordt met de hierdoor veranderde situatie eerst rekening gehouden in het volgende kalenderjaar.</text:p>
              </text:list-item>
            </text:list>
          </text:section>
          <text:section text:name="artikel_id1-3-2-2-6" text:style-name="artikel">
            <text:p text:style-name="artikel_kop_titel"><text:span text:style-name="artikel_kop_label">Artikel</text:span> <text:span text:style-name="artikel_kop_nr">5</text:span> Uitbetaling</text:p>
            <text:list text:style-name="id1-3-2-2-6-2">
              <text:list-item text:style-override="id1-3-2-2-6-2">
                <text:number>1.</text:number>
                <text:p text:style-name="al">De uitbetaling van de tegemoetkoming geschiedt in de maand april van het betrokken kalenderjaar.</text:p>
              </text:list-item>
              <text:list-item text:style-override="id1-3-2-2-6-3">
                <text:number>2.</text:number>
                <text:p text:style-name="al">De vergoeding wordt jaarlijks uitgekeerd aan de penningmeester van elke fractie op het algemene rekeningnummer van de betreffende fractie.</text:p>
              </text:list-item>
              <text:list-item text:style-override="id1-3-2-2-6-4">
                <text:number>3.</text:number>
                <text:p text:style-name="al">De vergoeding wordt verrekend met het resterende bedrag van het voorgaande jaar. </text:p>
              </text:list-item>
            </text:list>
          </text:section>
          <text:section text:name="artikel_id1-3-2-2-7" text:style-name="artikel">
            <text:p text:style-name="artikel_kop_titel"><text:span text:style-name="artikel_kop_label">Artikel</text:span> <text:span text:style-name="artikel_kop_nr">6</text:span> Gebruik van de vergoeding</text:p>
            <text:list text:style-name="id1-3-2-2-7-2">
              <text:list-item text:style-override="id1-3-2-2-7-2">
                <text:number>1)</text:number>
                <text:p text:style-name="al">De fracties besteden de vergoeding om hun volksvertegenwoordigende, kaderstellende en controlerende rol, als gehele fractie, te versterken.</text:p>
              </text:list-item>
              <text:list-item text:style-override="id1-3-2-2-7-3">
                <text:number>2)</text:number>
                <text:p text:style-name="al">De vergoeding mag niet gebruikt worden ter bekostiging van:</text:p>
                <text:list text:style-name="id1-3-2-2-7-3-3">
                  <text:list-item text:style-override="id1-3-2-2-7-3-3-1">
                    <text:number>a)</text:number>
                    <text:p text:style-name="al">uitgaven die in strijd zijn met wettelijke bepalingen en overige regelingen;</text:p>
                  </text:list-item>
                  <text:list-item text:style-override="id1-3-2-2-7-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7-3-3-3">
                    <text:number>c)</text:number>
                    <text:p text:style-name="al">giften, leningen en voorschotten;</text:p>
                  </text:list-item>
                  <text:list-item text:style-override="id1-3-2-2-7-3-3-4">
                    <text:number>d)</text:number>
                    <text:p text:style-name="al">uitgaven welke dienen besteed te worden uit vergoedingen die de leden ingevolge het rechtspositiebesluit raads- en commissieleden toekomen;</text:p>
                  </text:list-item>
                  <text:list-item text:style-override="id1-3-2-2-7-3-3-5">
                    <text:number>e)</text:number>
                    <text:p text:style-name="al">uitgaven ten behoeve van (her)verkiezingen van raadsleden;</text:p>
                  </text:list-item>
                </text:list>
              </text:list-item>
            </text:list>
          </text:section>
          <text:section text:name="artikel_id1-3-2-2-8" text:style-name="artikel">
            <text:p text:style-name="artikel_kop_titel"><text:span text:style-name="artikel_kop_label">Artikel</text:span> <text:span text:style-name="artikel_kop_nr">7</text:span> Rekening en verantwoording</text:p>
            <text:p text:style-name="al">1.De fractievoorzitter of zijn opvolger is verantwoordelijk voor de besteding, rekening en</text:p>
            <text:p text:style-name="al"> verantwoording.</text:p>
            <text:p text:style-name="al">2.Voor 15 maart van het jaar, volgend op het kalenderjaar van uitbetaling, verschaffen de</text:p>
            <text:p text:style-name="al"> fractievoorzitter en de penningmeester een overzicht van gedane uitgaven aan de griffier, met </text:p>
            <text:p text:style-name="al"> gebruik van de verantwoordingsformulieren.</text:p>
            <text:p text:style-name="al">3.Van alle uitgaven worden bewijsstukken overlegd vanuit het besef dat gemeenschapsgeld</text:p>
            <text:p text:style-name="al"> wordt besteed.</text:p>
            <text:p text:style-name="al">4.De griffier maakt een verslag van de geleverde overzichten per fractie en agendeert dit verslag</text:p>
            <text:p text:style-name="al"> ter bespreking voor de aprilvergadering van het presidium.</text:p>
          </text:section>
          <text:section text:name="artikel_id1-3-2-2-9" text:style-name="artikel">
            <text:p text:style-name="artikel_kop_titel"><text:span text:style-name="artikel_kop_label">Artikel</text:span> <text:span text:style-name="artikel_kop_nr">8</text:span> Overgangsbepalingen en Citeertitel</text:p>
            <text:list text:style-name="id1-3-2-2-9-2">
              <text:list-item text:style-override="id1-3-2-2-9-2">
                <text:number>1.</text:number>
                <text:p text:style-name="al">Op de vaststelling van de vergoedingen over de kalenderjaren tot en met 2016 blijven de op 31 december 2015 geldende regelingen van kracht.</text:p>
              </text:list-item>
              <text:list-item text:style-override="id1-3-2-2-9-3">
                <text:number>2.</text:number>
                <text:p text:style-name="al">Deze verordening kan worden aangehaald als “Verordening geldelijke tegemoetkoming en verantwoording raadsfracties gemeente Bergeijk 2016”</text:p>
              </text:list-item>
              <text:list-item text:style-override="id1-3-2-2-9-4">
                <text:number>1.</text:number>
                <text:p text:style-name="al">In gevallen waarin deze verordening niet voorziet of bij twijfel omtrent de toepassing van de verordening, beslist het presidium op voorstel van de griffier.</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na vaststelling door de raad. </text:p>
            <text:p text:style-name="al">De ”Verordening geldelijke tegemoetkoming en verantwoording raadsfracties gemeente Bergeijk 2011” vervalt daarmee bij vaststelling.</text:p>
            <text:p text:style-name="al">
            <text:span text:style-name="nadrukvet">Aldus besloten in de openbare vergadering van de gemeenteraad van Bergeijk</text:span>
            <text:span text:style-name="nadrukvet"> van 22 december </text:span>
            <text:span text:style-name="nadrukvet">2016</text:span>
            <text:span text:style-name="nadrukvet">.</text:span>
          </text:p>
            <text:p text:style-name="al">
            <text:span text:style-name="nadrukvet">De gemeenteraad,</text:span>
          </text:p>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J.M. van Dongen-Hermans</text:p>
                  </table:table-cell>
                  <table:table-cell table:style-name="entry" table:number-rows-spanned="1" table:number-columns-spanned="1">
                    <text:p text:style-name="table_al">A.Callewaert-de Groot</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83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elijke tegemoetkoming aan de fracties in de gemeenteraad en verantwoording van de geldelijke tegemoetko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34</meta:user-defined>
    <meta:user-defined meta:name="OVERHEIDop.GmbID/DC.identifier">gmb-2016-18783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Bergeijk</meta:user-defined>
    <meta:user-defined meta:name="DC.source">art. 33 Gemw;1.0:c:BWBR0005416&amp;artikel=33&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