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Parklaan 64, 2132 BP, plaatsen van een dakkapel op de berging, 23-12-2016, 2016-00475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87833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3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3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Parklaan 64, 2132 BP, plaatsen van een dakkapel op de berging, 23-12-2016, 2016-00475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833</meta:user-defined>
    <meta:user-defined meta:name="OVERHEIDop.GmbID/DC.identifier">gmb-2016-187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P 64</meta:user-defined>
    <meta:user-defined meta:name="OVERHEIDop.woonplaats">Hoofddorp</meta:user-defined>
    <meta:user-defined meta:name="OVERHEIDop.straatnaam">Park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927 479876</meta:user-defined>
    <meta:user-defined meta:name="OVERHEIDop.versieInformatie"/>
  </office:meta>
</office:document-meta>
</file>